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98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5.0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Default"/>
        <table:table-row table:style-name="ro4">
          <table:table-cell office:value-type="string">
            <text:p>Auftrag: Schmutzige Flügel </text:p>
          </table:table-cell>
          <table:table-cell office:value-type="float" office:value="15">
            <text:p>15</text:p>
          </table:table-cell>
          <table:table-cell table:style-name="ce2" office:value-type="string">
            <text:p>08 – 12</text:p>
          </table:table-cell>
          <table:table-cell office:value-type="string">
            <text:p>+300 Thorin's Halle</text:p>
          </table:table-cell>
          <table:table-cell office:value-type="string">
            <text:p>Vögel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Krumme Schnäbel </text:p>
          </table:table-cell>
          <table:table-cell office:value-type="float" office:value="8">
            <text:p>8</text:p>
          </table:table-cell>
          <table:table-cell table:style-name="ce2" office:value-type="string">
            <text:p>08 – 12</text:p>
          </table:table-cell>
          <table:table-cell office:value-type="string">
            <text:p>+300 Thorin's Halle</text:p>
          </table:table-cell>
          <table:table-cell office:value-type="string">
            <text:p>Vögel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Mattierte Federn </text:p>
          </table:table-cell>
          <table:table-cell office:value-type="float" office:value="4">
            <text:p>4</text:p>
          </table:table-cell>
          <table:table-cell table:style-name="ce2" office:value-type="string">
            <text:p>09 – 13</text:p>
          </table:table-cell>
          <table:table-cell office:value-type="string">
            <text:p>+300 Thorin's Halle</text:p>
          </table:table-cell>
          <table:table-cell office:value-type="string">
            <text:p>Vögel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Mattierte Felle </text:p>
          </table:table-cell>
          <table:table-cell office:value-type="float" office:value="15">
            <text:p>15</text:p>
          </table:table-cell>
          <table:table-cell table:style-name="ce2" office:value-type="string">
            <text:p>09 – 13</text:p>
          </table:table-cell>
          <table:table-cell office:value-type="string">
            <text:p>+300 Thorin's Halle</text:p>
          </table:table-cell>
          <table:table-cell office:value-type="string">
            <text:p>Wölfe, Warge, Keiler, Bären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Zerbrochene Dolche </text:p>
          </table:table-cell>
          <table:table-cell office:value-type="float" office:value="15">
            <text:p>15</text:p>
          </table:table-cell>
          <table:table-cell table:style-name="ce2" office:value-type="string">
            <text:p>10 – 14</text:p>
          </table:table-cell>
          <table:table-cell office:value-type="string">
            <text:p>+300 Thorin's Halle</text:p>
          </table:table-cell>
          <table:table-cell office:value-type="string">
            <text:p>Humanoide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Mattierte Häute </text:p>
          </table:table-cell>
          <table:table-cell office:value-type="float" office:value="8">
            <text:p>8</text:p>
          </table:table-cell>
          <table:table-cell table:style-name="ce2" office:value-type="string">
            <text:p>10 – 14</text:p>
          </table:table-cell>
          <table:table-cell office:value-type="string">
            <text:p>+300 Thorin's Halle</text:p>
          </table:table-cell>
          <table:table-cell office:value-type="string">
            <text:p>Wölfe, Warge, Keiler, Bären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Leichte Panzer <text:s/></text:p>
          </table:table-cell>
          <table:table-cell office:value-type="float" office:value="8">
            <text:p>8</text:p>
          </table:table-cell>
          <table:table-cell table:style-name="ce2" office:value-type="string">
            <text:p>11 – 15</text:p>
          </table:table-cell>
          <table:table-cell office:value-type="string">
            <text:p>+300 Thorin's Halle</text:p>
          </table:table-cell>
          <table:table-cell office:value-type="string">
            <text:p>Spinnen, Insekten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Zerbrochene Schwertscheiden </text:p>
          </table:table-cell>
          <table:table-cell office:value-type="float" office:value="8">
            <text:p>8</text:p>
          </table:table-cell>
          <table:table-cell table:style-name="ce2" office:value-type="string">
            <text:p>11 – 15</text:p>
          </table:table-cell>
          <table:table-cell office:value-type="string">
            <text:p>+300 Thorin's Halle</text:p>
          </table:table-cell>
          <table:table-cell office:value-type="string">
            <text:p>Humanoide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Dreckhaufen </text:p>
          </table:table-cell>
          <table:table-cell office:value-type="float" office:value="15">
            <text:p>15</text:p>
          </table:table-cell>
          <table:table-cell table:style-name="ce2" office:value-type="string">
            <text:p>12 – 16</text:p>
          </table:table-cell>
          <table:table-cell office:value-type="string">
            <text:p>+300 Thorin's Halle</text:p>
          </table:table-cell>
          <table:table-cell office:value-type="string">
            <text:p>Spinnen, Insekten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Schmieriger Schleim </text:p>
          </table:table-cell>
          <table:table-cell office:value-type="float" office:value="4">
            <text:p>4</text:p>
          </table:table-cell>
          <table:table-cell table:style-name="ce2" office:value-type="string">
            <text:p>12 – 16</text:p>
          </table:table-cell>
          <table:table-cell office:value-type="string">
            <text:p>+300 Thorin's Halle</text:p>
          </table:table-cell>
          <table:table-cell office:value-type="string">
            <text:p>Spinnen, Insekten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Dreckhaufen </text:p>
          </table:table-cell>
          <table:table-cell office:value-type="float" office:value="15">
            <text:p>15</text:p>
          </table:table-cell>
          <table:table-cell table:style-name="ce2" office:value-type="string">
            <text:p>08 – 12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Mattierte Felle </text:p>
          </table:table-cell>
          <table:table-cell office:value-type="float" office:value="15">
            <text:p>15</text:p>
          </table:table-cell>
          <table:table-cell table:style-name="ce2" office:value-type="string">
            <text:p>08 – 12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Leichte Panzer <text:s/></text:p>
          </table:table-cell>
          <table:table-cell office:value-type="float" office:value="8">
            <text:p>8</text:p>
          </table:table-cell>
          <table:table-cell table:style-name="ce2" office:value-type="string">
            <text:p>09 – 13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Mattierte Häute </text:p>
          </table:table-cell>
          <table:table-cell office:value-type="float" office:value="8">
            <text:p>8</text:p>
          </table:table-cell>
          <table:table-cell table:style-name="ce2" office:value-type="string">
            <text:p>09 – 13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Verbogene Klauen </text:p>
          </table:table-cell>
          <table:table-cell office:value-type="float" office:value="15">
            <text:p>15</text:p>
          </table:table-cell>
          <table:table-cell table:style-name="ce2" office:value-type="string">
            <text:p>10 – 14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Schmutzige Flügel </text:p>
          </table:table-cell>
          <table:table-cell office:value-type="float" office:value="15">
            <text:p>15</text:p>
          </table:table-cell>
          <table:table-cell table:style-name="ce2" office:value-type="string">
            <text:p>10 – 14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Zerbrochene Dolche </text:p>
          </table:table-cell>
          <table:table-cell office:value-type="float" office:value="15">
            <text:p>15</text:p>
          </table:table-cell>
          <table:table-cell table:style-name="ce2" office:value-type="string">
            <text:p>11 – 15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Zerbrochene Schwertscheiden </text:p>
          </table:table-cell>
          <table:table-cell office:value-type="float" office:value="8">
            <text:p>8</text:p>
          </table:table-cell>
          <table:table-cell table:style-name="ce2" office:value-type="string">
            <text:p>11 – 15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Schmutzige Ohren </text:p>
          </table:table-cell>
          <table:table-cell office:value-type="float" office:value="4">
            <text:p>4</text:p>
          </table:table-cell>
          <table:table-cell table:style-name="ce2" office:value-type="string">
            <text:p>12 – 16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Schmierige Schleime </text:p>
          </table:table-cell>
          <table:table-cell office:value-type="float" office:value="4">
            <text:p>4</text:p>
          </table:table-cell>
          <table:table-cell table:style-name="ce2" office:value-type="string">
            <text:p>12 – 16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Geschwärzter Dreck </text:p>
          </table:table-cell>
          <table:table-cell office:value-type="float" office:value="15">
            <text:p>15</text:p>
          </table:table-cell>
          <table:table-cell office:value-type="string">
            <text:p>14 - 18</text:p>
          </table:table-cell>
          <table:table-cell office:value-type="string">
            <text:p>+300 Menschen von Bree</text:p>
          </table:table-cell>
          <table:table-cell office:value-type="string">
            <text:p>Spinnen, Insekt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Zerbrochene Beile </text:p>
          </table:table-cell>
          <table:table-cell office:value-type="float" office:value="15">
            <text:p>15</text:p>
          </table:table-cell>
          <table:table-cell office:value-type="string">
            <text:p>14 - 18</text:p>
          </table:table-cell>
          <table:table-cell office:value-type="string">
            <text:p>+300 Menschen von Bree</text:p>
          </table:table-cell>
          <table:table-cell office:value-type="string">
            <text:p>Humanoide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Nasse Felle </text:p>
          </table:table-cell>
          <table:table-cell office:value-type="float" office:value="15">
            <text:p>15</text:p>
          </table:table-cell>
          <table:table-cell office:value-type="string">
            <text:p>14 - 18</text:p>
          </table:table-cell>
          <table:table-cell office:value-type="string">
            <text:p>+300 Menschen von Bree</text:p>
          </table:table-cell>
          <table:table-cell office:value-type="string">
            <text:p>Wölfe, Warge, Keiler, Bär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Bemooste Panzer </text:p>
          </table:table-cell>
          <table:table-cell office:value-type="float" office:value="8">
            <text:p>8</text:p>
          </table:table-cell>
          <table:table-cell office:value-type="string">
            <text:p>15 - 19</text:p>
          </table:table-cell>
          <table:table-cell office:value-type="string">
            <text:p>+300 Menschen von Bree</text:p>
          </table:table-cell>
          <table:table-cell office:value-type="string">
            <text:p>Spinnen, Insekt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Nasse Häute </text:p>
          </table:table-cell>
          <table:table-cell office:value-type="float" office:value="8">
            <text:p>8</text:p>
          </table:table-cell>
          <table:table-cell office:value-type="string">
            <text:p>15 - 19</text:p>
          </table:table-cell>
          <table:table-cell office:value-type="string">
            <text:p>+300 Menschen von Bree</text:p>
          </table:table-cell>
          <table:table-cell office:value-type="string">
            <text:p>Wölfe, Warge, Keiler, Bär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Abgenutzte Schwertscheiden</text:p>
          </table:table-cell>
          <table:table-cell office:value-type="float" office:value="8">
            <text:p>8</text:p>
          </table:table-cell>
          <table:table-cell office:value-type="string">
            <text:p>15 - 19</text:p>
          </table:table-cell>
          <table:table-cell office:value-type="string">
            <text:p>+300 Menschen von Bree</text:p>
          </table:table-cell>
          <table:table-cell office:value-type="string">
            <text:p>Humanoide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Geschwärzte Felle </text:p>
          </table:table-cell>
          <table:table-cell office:value-type="float" office:value="15">
            <text:p>15</text:p>
          </table:table-cell>
          <table:table-cell office:value-type="string">
            <text:p>16 - 20</text:p>
          </table:table-cell>
          <table:table-cell office:value-type="string">
            <text:p>+300 Menschen von Bree</text:p>
          </table:table-cell>
          <table:table-cell office:value-type="string">
            <text:p>Wölfe, Warge, Keiler, Bär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Zerbrochene Holz-Streitkolben </text:p>
          </table:table-cell>
          <table:table-cell office:value-type="float" office:value="15">
            <text:p>15</text:p>
          </table:table-cell>
          <table:table-cell office:value-type="string">
            <text:p>16 - 20</text:p>
          </table:table-cell>
          <table:table-cell office:value-type="string">
            <text:p>+300 Menschen von Bree</text:p>
          </table:table-cell>
          <table:table-cell office:value-type="string">
            <text:p>Humanoide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Geschwärzte Häute </text:p>
          </table:table-cell>
          <table:table-cell office:value-type="float" office:value="8">
            <text:p>8</text:p>
          </table:table-cell>
          <table:table-cell office:value-type="string">
            <text:p>17 - 21</text:p>
          </table:table-cell>
          <table:table-cell office:value-type="string">
            <text:p>+300 Menschen von Bree</text:p>
          </table:table-cell>
          <table:table-cell office:value-type="string">
            <text:p>Wölfe, Warge, Keiler, Bär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Geschwärzte Schwertscheiden </text:p>
          </table:table-cell>
          <table:table-cell office:value-type="float" office:value="8">
            <text:p>8</text:p>
          </table:table-cell>
          <table:table-cell office:value-type="string">
            <text:p>17 - 21</text:p>
          </table:table-cell>
          <table:table-cell office:value-type="string">
            <text:p>+300 Menschen von Bree</text:p>
          </table:table-cell>
          <table:table-cell office:value-type="string">
            <text:p>Humanoide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Geschwärzte Panzer</text:p>
          </table:table-cell>
          <table:table-cell office:value-type="float" office:value="8">
            <text:p>8</text:p>
          </table:table-cell>
          <table:table-cell office:value-type="string">
            <text:p>18 - 22</text:p>
          </table:table-cell>
          <table:table-cell office:value-type="string">
            <text:p>+300 Menschen von Bree</text:p>
          </table:table-cell>
          <table:table-cell office:value-type="string">
            <text:p>Spinnen, Insekt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Dunkle Flügel </text:p>
          </table:table-cell>
          <table:table-cell office:value-type="float" office:value="15">
            <text:p>15</text:p>
          </table:table-cell>
          <table:table-cell office:value-type="string">
            <text:p>18 - 22</text:p>
          </table:table-cell>
          <table:table-cell office:value-type="string">
            <text:p>+300 Menschen von Bree</text:p>
          </table:table-cell>
          <table:table-cell office:value-type="string">
            <text:p>Vögel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Zerfurchte Klauen </text:p>
          </table:table-cell>
          <table:table-cell office:value-type="float" office:value="15">
            <text:p>15</text:p>
          </table:table-cell>
          <table:table-cell office:value-type="string">
            <text:p>18 - 22</text:p>
          </table:table-cell>
          <table:table-cell office:value-type="string">
            <text:p>+300 Menschen von Bree</text:p>
          </table:table-cell>
          <table:table-cell office:value-type="string">
            <text:p>Vögel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Angefressene Fingerknochen</text:p>
          </table:table-cell>
          <table:table-cell office:value-type="float" office:value="15">
            <text:p>15</text:p>
          </table:table-cell>
          <table:table-cell office:value-type="string">
            <text:p>19 - 23</text:p>
          </table:table-cell>
          <table:table-cell office:value-type="string">
            <text:p>+300 Menschen von Bree</text:p>
          </table:table-cell>
          <table:table-cell office:value-type="string">
            <text:p>Untote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Schillernder Dreck </text:p>
          </table:table-cell>
          <table:table-cell office:value-type="float" office:value="15">
            <text:p>15</text:p>
          </table:table-cell>
          <table:table-cell office:value-type="string">
            <text:p>19 - 23</text:p>
          </table:table-cell>
          <table:table-cell office:value-type="string">
            <text:p>+300 Menschen von Bree</text:p>
          </table:table-cell>
          <table:table-cell office:value-type="string">
            <text:p>Spinnen, Insekt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Wulstige Schleime </text:p>
          </table:table-cell>
          <table:table-cell office:value-type="float" office:value="4">
            <text:p>4</text:p>
          </table:table-cell>
          <table:table-cell office:value-type="string">
            <text:p>20 - 24</text:p>
          </table:table-cell>
          <table:table-cell office:value-type="string">
            <text:p>+300 Menschen von Bree</text:p>
          </table:table-cell>
          <table:table-cell office:value-type="string">
            <text:p>Spinnen, Insekt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Dunkle Ohren </text:p>
          </table:table-cell>
          <table:table-cell office:value-type="float" office:value="4">
            <text:p>4</text:p>
          </table:table-cell>
          <table:table-cell office:value-type="string">
            <text:p>20 - 24</text:p>
          </table:table-cell>
          <table:table-cell office:value-type="string">
            <text:p>+300 Menschen von Bree</text:p>
          </table:table-cell>
          <table:table-cell office:value-type="string">
            <text:p>Wölfe, Warge, Keiler, Bär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Schillernde Essenzen </text:p>
          </table:table-cell>
          <table:table-cell office:value-type="float" office:value="4">
            <text:p>4</text:p>
          </table:table-cell>
          <table:table-cell office:value-type="string">
            <text:p>20 - 24</text:p>
          </table:table-cell>
          <table:table-cell office:value-type="string">
            <text:p>+300 Menschen von Bree</text:p>
          </table:table-cell>
          <table:table-cell office:value-type="string">
            <text:p>Spinnen, Insekt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Geschwärzte Felle </text:p>
          </table:table-cell>
          <table:table-cell office:value-type="float" office:value="15">
            <text:p>15</text:p>
          </table:table-cell>
          <table:table-cell office:value-type="string">
            <text:p>20 - 24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Zerbrochene Holz-Streitkolben </text:p>
          </table:table-cell>
          <table:table-cell office:value-type="float" office:value="15">
            <text:p>15</text:p>
          </table:table-cell>
          <table:table-cell office:value-type="string">
            <text:p>20 - 24</text:p>
          </table:table-cell>
          <table:table-cell office:value-type="string">
            <text:p>+300 Eglain</text:p>
          </table:table-cell>
          <table:table-cell office:value-type="string">
            <text:p>Humanoide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Dunkle Flügel </text:p>
          </table:table-cell>
          <table:table-cell office:value-type="float" office:value="15">
            <text:p>15</text:p>
          </table:table-cell>
          <table:table-cell office:value-type="string">
            <text:p>20 - 24</text:p>
          </table:table-cell>
          <table:table-cell office:value-type="string">
            <text:p>+300 Eglain</text:p>
          </table:table-cell>
          <table:table-cell office:value-type="string">
            <text:p>Vögel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Geschwärzte Häute </text:p>
          </table:table-cell>
          <table:table-cell office:value-type="float" office:value="8">
            <text:p>8</text:p>
          </table:table-cell>
          <table:table-cell office:value-type="string">
            <text:p>21 - 25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Geschwärzte Schwertscheiden </text:p>
          </table:table-cell>
          <table:table-cell office:value-type="float" office:value="8">
            <text:p>8</text:p>
          </table:table-cell>
          <table:table-cell office:value-type="string">
            <text:p>21 - 25</text:p>
          </table:table-cell>
          <table:table-cell office:value-type="string">
            <text:p>+300 Eglain</text:p>
          </table:table-cell>
          <table:table-cell office:value-type="string">
            <text:p>Humanoide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Geborstene Schnäbel </text:p>
          </table:table-cell>
          <table:table-cell office:value-type="float" office:value="8">
            <text:p>8</text:p>
          </table:table-cell>
          <table:table-cell office:value-type="string">
            <text:p>21 - 25</text:p>
          </table:table-cell>
          <table:table-cell office:value-type="string">
            <text:p>+300 Eglain</text:p>
          </table:table-cell>
          <table:table-cell office:value-type="string">
            <text:p>Vögel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Derbe Felle </text:p>
          </table:table-cell>
          <table:table-cell office:value-type="float" office:value="15">
            <text:p>15</text:p>
          </table:table-cell>
          <table:table-cell office:value-type="string">
            <text:p>22 - 26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Grosser Dreck </text:p>
          </table:table-cell>
          <table:table-cell office:value-type="float" office:value="15">
            <text:p>15</text:p>
          </table:table-cell>
          <table:table-cell office:value-type="string">
            <text:p>22 - 26</text:p>
          </table:table-cell>
          <table:table-cell office:value-type="string">
            <text:p>+300 Eglain</text:p>
          </table:table-cell>
          <table:table-cell office:value-type="string">
            <text:p>Spinnen, Insekten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Grosse Flügel </text:p>
          </table:table-cell>
          <table:table-cell office:value-type="float" office:value="15">
            <text:p>15</text:p>
          </table:table-cell>
          <table:table-cell office:value-type="string">
            <text:p>22 - 26</text:p>
          </table:table-cell>
          <table:table-cell office:value-type="string">
            <text:p>+300 Eglain</text:p>
          </table:table-cell>
          <table:table-cell office:value-type="string">
            <text:p>Vögel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Derbe Häute </text:p>
          </table:table-cell>
          <table:table-cell office:value-type="float" office:value="8">
            <text:p>8</text:p>
          </table:table-cell>
          <table:table-cell office:value-type="string">
            <text:p>23 - 27</text:p>
          </table:table-cell>
          <table:table-cell office:value-type="string">
            <text:p>+300 Eglain</text:p>
          </table:table-cell>
          <table:table-cell office:value-type="string">
            <text:p>Wölfe, Warge, Keiler, Bären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Zerfurchte Schnäbel </text:p>
          </table:table-cell>
          <table:table-cell office:value-type="float" office:value="8">
            <text:p>8</text:p>
          </table:table-cell>
          <table:table-cell office:value-type="string">
            <text:p>23 - 27</text:p>
          </table:table-cell>
          <table:table-cell office:value-type="string">
            <text:p>+300 Eglain</text:p>
          </table:table-cell>
          <table:table-cell office:value-type="string">
            <text:p>Vögel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Robuste Panzer </text:p>
          </table:table-cell>
          <table:table-cell office:value-type="float" office:value="8">
            <text:p>8</text:p>
          </table:table-cell>
          <table:table-cell office:value-type="string">
            <text:p>23 - 27</text:p>
          </table:table-cell>
          <table:table-cell office:value-type="string">
            <text:p>+300 Eglain</text:p>
          </table:table-cell>
          <table:table-cell office:value-type="string">
            <text:p>Spinnen, Insekten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Zerbrochene Holzspeere <text:s/></text:p>
          </table:table-cell>
          <table:table-cell office:value-type="float" office:value="15">
            <text:p>15</text:p>
          </table:table-cell>
          <table:table-cell office:value-type="string">
            <text:p>24 - 28</text:p>
          </table:table-cell>
          <table:table-cell office:value-type="string">
            <text:p>+300 Eglain</text:p>
          </table:table-cell>
          <table:table-cell office:value-type="string">
            <text:p>Humanoide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Fehlerhafte Ohren </text:p>
          </table:table-cell>
          <table:table-cell office:value-type="float" office:value="4">
            <text:p>4</text:p>
          </table:table-cell>
          <table:table-cell office:value-type="string">
            <text:p>24 - 28</text:p>
          </table:table-cell>
          <table:table-cell office:value-type="string">
            <text:p>+300 Eglain</text:p>
          </table:table-cell>
          <table:table-cell office:value-type="string">
            <text:p>Wölfe, Warge, Keiler, Bären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Stabile Schwertscheiden <text:s/></text:p>
          </table:table-cell>
          <table:table-cell office:value-type="float" office:value="8">
            <text:p>8</text:p>
          </table:table-cell>
          <table:table-cell office:value-type="string">
            <text:p>24 - 28</text:p>
          </table:table-cell>
          <table:table-cell office:value-type="string">
            <text:p>+300 Eglain</text:p>
          </table:table-cell>
          <table:table-cell office:value-type="string">
            <text:p>Humanoide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Fehlerhafter Schleim </text:p>
          </table:table-cell>
          <table:table-cell office:value-type="float" office:value="4">
            <text:p>4</text:p>
          </table:table-cell>
          <table:table-cell office:value-type="string">
            <text:p>25 - 29</text:p>
          </table:table-cell>
          <table:table-cell office:value-type="string">
            <text:p>+300 Eglain</text:p>
          </table:table-cell>
          <table:table-cell office:value-type="string">
            <text:p>Spinnen, Insekten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Zerzauste Federn </text:p>
          </table:table-cell>
          <table:table-cell office:value-type="float" office:value="4">
            <text:p>4</text:p>
          </table:table-cell>
          <table:table-cell office:value-type="string">
            <text:p>25 - 29</text:p>
          </table:table-cell>
          <table:table-cell office:value-type="string">
            <text:p>+300 Eglain</text:p>
          </table:table-cell>
          <table:table-cell office:value-type="string">
            <text:p>Vögel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Derbe Felle </text:p>
          </table:table-cell>
          <table:table-cell office:value-type="float" office:value="15">
            <text:p>15</text:p>
          </table:table-cell>
          <table:table-cell office:value-type="string">
            <text:p>26 - 30</text:p>
          </table:table-cell>
          <table:table-cell office:value-type="string">
            <text:p>+300 Eglain</text:p>
          </table:table-cell>
          <table:table-cell office:value-type="string">
            <text:p>Wölfe, Warge, Keiler, Bären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Grosser Dreck </text:p>
          </table:table-cell>
          <table:table-cell office:value-type="float" office:value="15">
            <text:p>15</text:p>
          </table:table-cell>
          <table:table-cell office:value-type="string">
            <text:p>26 - 30</text:p>
          </table:table-cell>
          <table:table-cell office:value-type="string">
            <text:p>+300 Eglain</text:p>
          </table:table-cell>
          <table:table-cell office:value-type="string">
            <text:p>Spinnen, Insekten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Robuste Panzer </text:p>
          </table:table-cell>
          <table:table-cell office:value-type="float" office:value="8">
            <text:p>8</text:p>
          </table:table-cell>
          <table:table-cell office:value-type="string">
            <text:p>26 - 30</text:p>
          </table:table-cell>
          <table:table-cell office:value-type="string">
            <text:p>+300 Eglain</text:p>
          </table:table-cell>
          <table:table-cell office:value-type="string">
            <text:p>Spinnen, Insekten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Gleissende Essenz</text:p>
          </table:table-cell>
          <table:table-cell office:value-type="float" office:value="4">
            <text:p>4</text:p>
          </table:table-cell>
          <table:table-cell office:value-type="string">
            <text:p>27 - 31</text:p>
          </table:table-cell>
          <table:table-cell office:value-type="string">
            <text:p>+300 Eglain</text:p>
          </table:table-cell>
          <table:table-cell office:value-type="string">
            <text:p>Untote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Grosse Fingerknochen </text:p>
          </table:table-cell>
          <table:table-cell office:value-type="float" office:value="15">
            <text:p>15</text:p>
          </table:table-cell>
          <table:table-cell office:value-type="string">
            <text:p>27 - 31</text:p>
          </table:table-cell>
          <table:table-cell office:value-type="string">
            <text:p>+300 Eglain</text:p>
          </table:table-cell>
          <table:table-cell office:value-type="string">
            <text:p>Untote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Schwere Panzer </text:p>
          </table:table-cell>
          <table:table-cell office:value-type="float" office:value="8">
            <text:p>8</text:p>
          </table:table-cell>
          <table:table-cell office:value-type="string">
            <text:p>28 - 32</text:p>
          </table:table-cell>
          <table:table-cell office:value-type="string">
            <text:p>+300 Eglain</text:p>
          </table:table-cell>
          <table:table-cell office:value-type="string">
            <text:p>Spinnen, Insekten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Narbige Kernholzstücke <text:s/></text:p>
          </table:table-cell>
          <table:table-cell office:value-type="float" office:value="4">
            <text:p>4</text:p>
          </table:table-cell>
          <table:table-cell office:value-type="string">
            <text:p>28 - 32</text:p>
          </table:table-cell>
          <table:table-cell office:value-type="string">
            <text:p>+300 Eglain</text:p>
          </table:table-cell>
          <table:table-cell office:value-type="string">
            <text:p>Bäume, Läufer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Robuste Äste</text:p>
          </table:table-cell>
          <table:table-cell office:value-type="float" office:value="8">
            <text:p>8</text:p>
          </table:table-cell>
          <table:table-cell office:value-type="string">
            <text:p>28 - 32</text:p>
          </table:table-cell>
          <table:table-cell office:value-type="string">
            <text:p>+300 Eglain</text:p>
          </table:table-cell>
          <table:table-cell office:value-type="string">
            <text:p>Bäume, Läufer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<text:s/>Auftrag: Zerbrochene Kurzbögen </text:p>
          </table:table-cell>
          <table:table-cell office:value-type="float" office:value="15">
            <text:p>15</text:p>
          </table:table-cell>
          <table:table-cell office:value-type="string">
            <text:p>29 - 33</text:p>
          </table:table-cell>
          <table:table-cell office:value-type="string">
            <text:p>+300 Eglain</text:p>
          </table:table-cell>
          <table:table-cell office:value-type="string">
            <text:p>Humanoide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Schiefe Äste</text:p>
          </table:table-cell>
          <table:table-cell office:value-type="float" office:value="8">
            <text:p>8</text:p>
          </table:table-cell>
          <table:table-cell office:value-type="string">
            <text:p>29 - 33</text:p>
          </table:table-cell>
          <table:table-cell office:value-type="string">
            <text:p>+300 Eglain</text:p>
          </table:table-cell>
          <table:table-cell office:value-type="string">
            <text:p>Bäume, Läufer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Poröse Fingerknochen </text:p>
          </table:table-cell>
          <table:table-cell office:value-type="float" office:value="15">
            <text:p>15</text:p>
          </table:table-cell>
          <table:table-cell office:value-type="string">
            <text:p>29 - 33</text:p>
          </table:table-cell>
          <table:table-cell office:value-type="string">
            <text:p>+300 Eglain</text:p>
          </table:table-cell>
          <table:table-cell office:value-type="string">
            <text:p>Untote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Schwarze Kernholzstücke <text:s/></text:p>
          </table:table-cell>
          <table:table-cell office:value-type="float" office:value="4">
            <text:p>4</text:p>
          </table:table-cell>
          <table:table-cell office:value-type="string">
            <text:p>30 - 34</text:p>
          </table:table-cell>
          <table:table-cell office:value-type="string">
            <text:p>+300 Eglain</text:p>
          </table:table-cell>
          <table:table-cell office:value-type="string">
            <text:p>Bäume, Läufer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Schwere Schwertscheiden <text:s/></text:p>
          </table:table-cell>
          <table:table-cell office:value-type="float" office:value="8">
            <text:p>8</text:p>
          </table:table-cell>
          <table:table-cell office:value-type="string">
            <text:p>30 - 34</text:p>
          </table:table-cell>
          <table:table-cell office:value-type="string">
            <text:p>+300 Eglain</text:p>
          </table:table-cell>
          <table:table-cell office:value-type="string">
            <text:p>Humanoide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Brilliante Essenzen</text:p>
          </table:table-cell>
          <table:table-cell office:value-type="float" office:value="4">
            <text:p>4</text:p>
          </table:table-cell>
          <table:table-cell office:value-type="string">
            <text:p>30 - 34</text:p>
          </table:table-cell>
          <table:table-cell office:value-type="string">
            <text:p>+300 Eglain</text:p>
          </table:table-cell>
          <table:table-cell office:value-type="string">
            <text:p>Untote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Geschwärzte Felle </text:p>
          </table:table-cell>
          <table:table-cell office:value-type="float" office:value="15">
            <text:p>15</text:p>
          </table:table-cell>
          <table:table-cell office:value-type="string">
            <text:p>20 - 24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Zerbrochene Holz-Streitkolben <text:s/></text:p>
          </table:table-cell>
          <table:table-cell office:value-type="float" office:value="15">
            <text:p>15</text:p>
          </table:table-cell>
          <table:table-cell office:value-type="string">
            <text:p>20 - 24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Dunkle Flügel </text:p>
          </table:table-cell>
          <table:table-cell office:value-type="float" office:value="15">
            <text:p>15</text:p>
          </table:table-cell>
          <table:table-cell office:value-type="string">
            <text:p>20 - 24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Geschwärzte Häute </text:p>
          </table:table-cell>
          <table:table-cell office:value-type="float" office:value="15">
            <text:p>15</text:p>
          </table:table-cell>
          <table:table-cell office:value-type="string">
            <text:p>21 - 25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Geschwärzte Schwertscheiden</text:p>
          </table:table-cell>
          <table:table-cell office:value-type="float" office:value="8">
            <text:p>8</text:p>
          </table:table-cell>
          <table:table-cell office:value-type="string">
            <text:p>21 - 25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Geborstene Schnäbel </text:p>
          </table:table-cell>
          <table:table-cell office:value-type="float" office:value="8">
            <text:p>8</text:p>
          </table:table-cell>
          <table:table-cell office:value-type="string">
            <text:p>21 - 25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Geschwärzte Federn </text:p>
          </table:table-cell>
          <table:table-cell office:value-type="float" office:value="4">
            <text:p>4</text:p>
          </table:table-cell>
          <table:table-cell office:value-type="string">
            <text:p>22 - 26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Dunkle Ohren </text:p>
          </table:table-cell>
          <table:table-cell office:value-type="float" office:value="4">
            <text:p>4</text:p>
          </table:table-cell>
          <table:table-cell office:value-type="string">
            <text:p>22 - 26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Zerbrochene Holzspeere <text:s/></text:p>
          </table:table-cell>
          <table:table-cell office:value-type="float" office:value="15">
            <text:p>15</text:p>
          </table:table-cell>
          <table:table-cell office:value-type="string">
            <text:p>23 - 27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Stabile Schwertscheiden <text:s/></text:p>
          </table:table-cell>
          <table:table-cell office:value-type="float" office:value="8">
            <text:p>8</text:p>
          </table:table-cell>
          <table:table-cell office:value-type="string">
            <text:p>23 - 27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Geschwärzte Federn </text:p>
          </table:table-cell>
          <table:table-cell office:value-type="float" office:value="4">
            <text:p>4</text:p>
          </table:table-cell>
          <table:table-cell office:value-type="string">
            <text:p>20 - 24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Geschwärzte Felle </text:p>
          </table:table-cell>
          <table:table-cell office:value-type="float" office:value="15">
            <text:p>15</text:p>
          </table:table-cell>
          <table:table-cell office:value-type="string">
            <text:p>20 - 24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Geschwärzte Häute </text:p>
          </table:table-cell>
          <table:table-cell office:value-type="float" office:value="8">
            <text:p>8</text:p>
          </table:table-cell>
          <table:table-cell office:value-type="string">
            <text:p>21 - 25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Zerbrochene Holz-Streitkolben <text:s/></text:p>
          </table:table-cell>
          <table:table-cell office:value-type="float" office:value="15">
            <text:p>15</text:p>
          </table:table-cell>
          <table:table-cell office:value-type="string">
            <text:p>21 - 25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Geschwärzte Schwertscheiden <text:s/></text:p>
          </table:table-cell>
          <table:table-cell office:value-type="float" office:value="8">
            <text:p>8</text:p>
          </table:table-cell>
          <table:table-cell office:value-type="string">
            <text:p>22 - 26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Dunkle Ohren </text:p>
          </table:table-cell>
          <table:table-cell office:value-type="float" office:value="4">
            <text:p>4</text:p>
          </table:table-cell>
          <table:table-cell office:value-type="string">
            <text:p>22 - 26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Zerbrochene Holzspeere <text:s/></text:p>
          </table:table-cell>
          <table:table-cell office:value-type="float" office:value="15">
            <text:p>15</text:p>
          </table:table-cell>
          <table:table-cell office:value-type="string">
            <text:p>23 - 27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Derbe Felle </text:p>
          </table:table-cell>
          <table:table-cell office:value-type="float" office:value="15">
            <text:p>15</text:p>
          </table:table-cell>
          <table:table-cell office:value-type="string">
            <text:p>23 - 27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Derbe Häute </text:p>
          </table:table-cell>
          <table:table-cell office:value-type="float" office:value="8">
            <text:p>8</text:p>
          </table:table-cell>
          <table:table-cell office:value-type="string">
            <text:p>24 - 28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Robuste Schwertscheiden <text:s/></text:p>
          </table:table-cell>
          <table:table-cell office:value-type="float" office:value="8">
            <text:p>8</text:p>
          </table:table-cell>
          <table:table-cell office:value-type="string">
            <text:p>24 - 28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Trübe Staubhaufen</text:p>
          </table:table-cell>
          <table:table-cell office:value-type="float" office:value="8">
            <text:p>8</text:p>
          </table:table-cell>
          <table:table-cell office:value-type="string">
            <text:p>25 - 29</text:p>
          </table:table-cell>
          <table:table-cell office:value-type="string">
            <text:p>Keine</text:p>
          </table:table-cell>
          <table:table-cell office:value-type="string">
            <text:p>Untote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Gleissende Essenzen</text:p>
          </table:table-cell>
          <table:table-cell office:value-type="float" office:value="4">
            <text:p>4</text:p>
          </table:table-cell>
          <table:table-cell office:value-type="string">
            <text:p>25 - 29</text:p>
          </table:table-cell>
          <table:table-cell office:value-type="string">
            <text:p>Keine</text:p>
          </table:table-cell>
          <table:table-cell office:value-type="string">
            <text:p>Untote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Zerbrochene Holzspeere <text:s/></text:p>
          </table:table-cell>
          <table:table-cell office:value-type="float" office:value="15">
            <text:p>15</text:p>
          </table:table-cell>
          <table:table-cell office:value-type="string">
            <text:p>24 - 28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Meluinen, Nordhöhen</text:p>
          </table:table-cell>
        </table:table-row>
        <table:table-row table:style-name="ro4">
          <table:table-cell office:value-type="string">
            <text:p>Auftrag: Grosser Dreck </text:p>
          </table:table-cell>
          <table:table-cell office:value-type="float" office:value="15">
            <text:p>15</text:p>
          </table:table-cell>
          <table:table-cell office:value-type="string">
            <text:p>24 - 28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Meluinen, Nordhöhen</text:p>
          </table:table-cell>
        </table:table-row>
        <table:table-row table:style-name="ro4">
          <table:table-cell office:value-type="string">
            <text:p>Auftrag: Scharfe Klauen </text:p>
          </table:table-cell>
          <table:table-cell office:value-type="float" office:value="15">
            <text:p>15</text:p>
          </table:table-cell>
          <table:table-cell office:value-type="string">
            <text:p>24 - 28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Meluinen, Nordhöhen</text:p>
          </table:table-cell>
        </table:table-row>
        <table:table-row table:style-name="ro4">
          <table:table-cell office:value-type="string">
            <text:p>Auftrag: Derbe Häute </text:p>
          </table:table-cell>
          <table:table-cell office:value-type="float" office:value="8">
            <text:p>8</text:p>
          </table:table-cell>
          <table:table-cell office:value-type="string">
            <text:p>25 - 29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Meluinen, Nordhöhen</text:p>
          </table:table-cell>
        </table:table-row>
        <table:table-row table:style-name="ro4">
          <table:table-cell office:value-type="string">
            <text:p>Auftrag: Robuste Panzer </text:p>
          </table:table-cell>
          <table:table-cell office:value-type="float" office:value="8">
            <text:p>8</text:p>
          </table:table-cell>
          <table:table-cell office:value-type="string">
            <text:p>25 - 29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Meluinen, Nordhöhen</text:p>
          </table:table-cell>
        </table:table-row>
        <table:table-row table:style-name="ro4">
          <table:table-cell office:value-type="string">
            <text:p>Auftrag: Stabile Schwertscheiden <text:s/></text:p>
          </table:table-cell>
          <table:table-cell office:value-type="float" office:value="8">
            <text:p>8</text:p>
          </table:table-cell>
          <table:table-cell office:value-type="string">
            <text:p>25 - 29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Meluinen, Nordhöhen</text:p>
          </table:table-cell>
        </table:table-row>
        <table:table-row table:style-name="ro4">
          <table:table-cell office:value-type="string">
            <text:p>Auftrag: Fehlerhafter Schleim </text:p>
          </table:table-cell>
          <table:table-cell office:value-type="float" office:value="4">
            <text:p>4</text:p>
          </table:table-cell>
          <table:table-cell office:value-type="string">
            <text:p>26 - 30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Meluinen, Nordhöhen</text:p>
          </table:table-cell>
        </table:table-row>
        <table:table-row table:style-name="ro4">
          <table:table-cell office:value-type="string">
            <text:p>Auftrag: Narbige Kernholzstücke <text:s/></text:p>
          </table:table-cell>
          <table:table-cell office:value-type="float" office:value="4">
            <text:p>4</text:p>
          </table:table-cell>
          <table:table-cell office:value-type="string">
            <text:p>26 - 30</text:p>
          </table:table-cell>
          <table:table-cell office:value-type="string">
            <text:p>Keine</text:p>
          </table:table-cell>
          <table:table-cell office:value-type="string">
            <text:p>Bäume, Läufer</text:p>
          </table:table-cell>
          <table:table-cell office:value-type="string">
            <text:p>Meluinen, Nordhöhen</text:p>
          </table:table-cell>
        </table:table-row>
        <table:table-row table:style-name="ro4">
          <table:table-cell office:value-type="string">
            <text:p>Auftrag: Zerbrochene Holzspeere <text:s text:c="2"/></text:p>
          </table:table-cell>
          <table:table-cell office:value-type="float" office:value="15">
            <text:p>15</text:p>
          </table:table-cell>
          <table:table-cell office:value-type="string">
            <text:p>26 - 30</text:p>
          </table:table-cell>
          <table:table-cell office:value-type="string">
            <text:p>+300 Thorins Halle</text:p>
          </table:table-cell>
          <table:table-cell office:value-type="string">
            <text:p>Humanoide</text:p>
          </table:table-cell>
          <table:table-cell office:value-type="string">
            <text:p>Otrhikar, Nordhöhen</text:p>
          </table:table-cell>
        </table:table-row>
        <table:table-row table:style-name="ro4">
          <table:table-cell office:value-type="string">
            <text:p>Auftrag: Derbe Felle </text:p>
          </table:table-cell>
          <table:table-cell office:value-type="float" office:value="15">
            <text:p>15</text:p>
          </table:table-cell>
          <table:table-cell office:value-type="string">
            <text:p>26 - 30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Otrhikar, Nordhöhen</text:p>
          </table:table-cell>
        </table:table-row>
        <table:table-row table:style-name="ro4">
          <table:table-cell office:value-type="string">
            <text:p>Auftrag: Grosse Flügel </text:p>
          </table:table-cell>
          <table:table-cell office:value-type="float" office:value="15">
            <text:p>15</text:p>
          </table:table-cell>
          <table:table-cell office:value-type="string">
            <text:p>26 - 30</text:p>
          </table:table-cell>
          <table:table-cell office:value-type="string">
            <text:p>+300 Thorins Halle</text:p>
          </table:table-cell>
          <table:table-cell office:value-type="string">
            <text:p>Vögel</text:p>
          </table:table-cell>
          <table:table-cell office:value-type="string">
            <text:p>Otrhikar, Nordhöhen</text:p>
          </table:table-cell>
        </table:table-row>
        <table:table-row table:style-name="ro4">
          <table:table-cell office:value-type="string">
            <text:p>Auftrag: Derbe Häute </text:p>
          </table:table-cell>
          <table:table-cell office:value-type="float" office:value="8">
            <text:p>8</text:p>
          </table:table-cell>
          <table:table-cell office:value-type="string">
            <text:p>27 - 31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Otrhikar, Nordhöhen</text:p>
          </table:table-cell>
        </table:table-row>
        <table:table-row table:style-name="ro4">
          <table:table-cell office:value-type="string">
            <text:p>Auftrag: Robuste Schwertscheiden </text:p>
          </table:table-cell>
          <table:table-cell office:value-type="float" office:value="8">
            <text:p>8</text:p>
          </table:table-cell>
          <table:table-cell office:value-type="string">
            <text:p>27 - 31</text:p>
          </table:table-cell>
          <table:table-cell office:value-type="string">
            <text:p>+300 Thorins Halle</text:p>
          </table:table-cell>
          <table:table-cell office:value-type="string">
            <text:p>Humanoide</text:p>
          </table:table-cell>
          <table:table-cell office:value-type="string">
            <text:p>Otrhikar, Nordhöhen</text:p>
          </table:table-cell>
        </table:table-row>
        <table:table-row table:style-name="ro4">
          <table:table-cell office:value-type="string">
            <text:p>Auftrag: Zerfurchte Schnäbel </text:p>
          </table:table-cell>
          <table:table-cell office:value-type="float" office:value="8">
            <text:p>8</text:p>
          </table:table-cell>
          <table:table-cell office:value-type="string">
            <text:p>28 - 32</text:p>
          </table:table-cell>
          <table:table-cell office:value-type="string">
            <text:p>+300 Thorins Halle</text:p>
          </table:table-cell>
          <table:table-cell office:value-type="string">
            <text:p>Vögel</text:p>
          </table:table-cell>
          <table:table-cell office:value-type="string">
            <text:p>Otrhikar, Nordhöhen</text:p>
          </table:table-cell>
        </table:table-row>
        <table:table-row table:style-name="ro4">
          <table:table-cell office:value-type="string">
            <text:p>Auftrag: Zerzauste Federn </text:p>
          </table:table-cell>
          <table:table-cell office:value-type="float" office:value="4">
            <text:p>4</text:p>
          </table:table-cell>
          <table:table-cell office:value-type="string">
            <text:p>28 - 32</text:p>
          </table:table-cell>
          <table:table-cell office:value-type="string">
            <text:p>+300 Thorins Halle</text:p>
          </table:table-cell>
          <table:table-cell office:value-type="string">
            <text:p>Vögel</text:p>
          </table:table-cell>
          <table:table-cell office:value-type="string">
            <text:p>Otrhikar, Nordhöhen</text:p>
          </table:table-cell>
        </table:table-row>
        <table:table-row table:style-name="ro4">
          <table:table-cell office:value-type="string">
            <text:p>Auftrag: Derbe Felle </text:p>
          </table:table-cell>
          <table:table-cell office:value-type="float" office:value="15">
            <text:p>15</text:p>
          </table:table-cell>
          <table:table-cell office:value-type="string">
            <text:p>23 - 27</text:p>
          </table:table-cell>
          <table:table-cell office:value-type="string">
            <text:p>+300 Waldläufer von Esteldin</text:p>
          </table:table-cell>
          <table:table-cell office:value-type="string">
            <text:p>Wölfe, Warge, Keiler, Bär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Grosser Dreck </text:p>
          </table:table-cell>
          <table:table-cell office:value-type="float" office:value="15">
            <text:p>15</text:p>
          </table:table-cell>
          <table:table-cell office:value-type="string">
            <text:p>23 - 27</text:p>
          </table:table-cell>
          <table:table-cell office:value-type="string">
            <text:p>+300 Waldläufer von Esteldin</text:p>
          </table:table-cell>
          <table:table-cell office:value-type="string">
            <text:p>Spinnen, Insekt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Zerbrochene Holzspeere <text:s/></text:p>
          </table:table-cell>
          <table:table-cell office:value-type="float" office:value="15">
            <text:p>15</text:p>
          </table:table-cell>
          <table:table-cell office:value-type="string">
            <text:p>24 - 28</text:p>
          </table:table-cell>
          <table:table-cell office:value-type="string">
            <text:p>+300 Waldläufer von Esteldin</text:p>
          </table:table-cell>
          <table:table-cell office:value-type="string">
            <text:p>Humanoide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Robuste Panzer </text:p>
          </table:table-cell>
          <table:table-cell office:value-type="float" office:value="8">
            <text:p>8</text:p>
          </table:table-cell>
          <table:table-cell office:value-type="string">
            <text:p>24 - 28</text:p>
          </table:table-cell>
          <table:table-cell office:value-type="string">
            <text:p>+300 Waldläufer von Esteldin</text:p>
          </table:table-cell>
          <table:table-cell office:value-type="string">
            <text:p>Spinnen, Insekt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Derbe Häute </text:p>
          </table:table-cell>
          <table:table-cell office:value-type="float" office:value="8">
            <text:p>8</text:p>
          </table:table-cell>
          <table:table-cell office:value-type="string">
            <text:p>25 - 29</text:p>
          </table:table-cell>
          <table:table-cell office:value-type="string">
            <text:p>+300 Waldläufer von Esteldin</text:p>
          </table:table-cell>
          <table:table-cell office:value-type="string">
            <text:p>Wölfe, Warge, Keiler, Bär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Fehlerhafter Schleim </text:p>
          </table:table-cell>
          <table:table-cell office:value-type="float" office:value="4">
            <text:p>4</text:p>
          </table:table-cell>
          <table:table-cell office:value-type="string">
            <text:p>25 - 29</text:p>
          </table:table-cell>
          <table:table-cell office:value-type="string">
            <text:p>+300 Waldläufer von Esteldin</text:p>
          </table:table-cell>
          <table:table-cell office:value-type="string">
            <text:p>Spinnen, Insekt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Zerfurchte Schnäbel </text:p>
          </table:table-cell>
          <table:table-cell office:value-type="float" office:value="8">
            <text:p>8</text:p>
          </table:table-cell>
          <table:table-cell office:value-type="string">
            <text:p>26 - 30</text:p>
          </table:table-cell>
          <table:table-cell office:value-type="string">
            <text:p>+300 Waldläufer von Esteldin</text:p>
          </table:table-cell>
          <table:table-cell office:value-type="string">
            <text:p>Vögel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Grosse Flügel </text:p>
          </table:table-cell>
          <table:table-cell office:value-type="float" office:value="15">
            <text:p>15</text:p>
          </table:table-cell>
          <table:table-cell office:value-type="string">
            <text:p>26 - 30</text:p>
          </table:table-cell>
          <table:table-cell office:value-type="string">
            <text:p>+300 Waldläufer von Esteldin</text:p>
          </table:table-cell>
          <table:table-cell office:value-type="string">
            <text:p>Vögel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Fehlerhafte Ohren </text:p>
          </table:table-cell>
          <table:table-cell office:value-type="float" office:value="4">
            <text:p>4</text:p>
          </table:table-cell>
          <table:table-cell office:value-type="string">
            <text:p>27 - 31</text:p>
          </table:table-cell>
          <table:table-cell office:value-type="string">
            <text:p>+300 Waldläufer von Esteldin</text:p>
          </table:table-cell>
          <table:table-cell office:value-type="string">
            <text:p>Wölfe, Warge, Keiler, Bär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Zerzauste Federn </text:p>
          </table:table-cell>
          <table:table-cell office:value-type="float" office:value="4">
            <text:p>4</text:p>
          </table:table-cell>
          <table:table-cell office:value-type="string">
            <text:p>27 - 31</text:p>
          </table:table-cell>
          <table:table-cell office:value-type="string">
            <text:p>+300 Waldläufer von Esteldin</text:p>
          </table:table-cell>
          <table:table-cell office:value-type="string">
            <text:p>Vögel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Zerbrochene Kurzbögen <text:s/></text:p>
          </table:table-cell>
          <table:table-cell office:value-type="float" office:value="15">
            <text:p>15</text:p>
          </table:table-cell>
          <table:table-cell office:value-type="string">
            <text:p>28 - 32</text:p>
          </table:table-cell>
          <table:table-cell office:value-type="string">
            <text:p>+300 Waldläufer von Esteldin</text:p>
          </table:table-cell>
          <table:table-cell office:value-type="string">
            <text:p>Humanoide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Ledrige Felle </text:p>
          </table:table-cell>
          <table:table-cell office:value-type="float" office:value="15">
            <text:p>15</text:p>
          </table:table-cell>
          <table:table-cell office:value-type="string">
            <text:p>28 - 32</text:p>
          </table:table-cell>
          <table:table-cell office:value-type="string">
            <text:p>+300 Waldläufer von Esteldin</text:p>
          </table:table-cell>
          <table:table-cell office:value-type="string">
            <text:p>Wölfe, Warge, Keiler, Bär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Narbige Ohren </text:p>
          </table:table-cell>
          <table:table-cell office:value-type="float" office:value="4">
            <text:p>4</text:p>
          </table:table-cell>
          <table:table-cell office:value-type="string">
            <text:p>28 - 32</text:p>
          </table:table-cell>
          <table:table-cell office:value-type="string">
            <text:p>+300 Waldläufer von Esteldin</text:p>
          </table:table-cell>
          <table:table-cell office:value-type="string">
            <text:p>Wölfe, Warge, Keiler, Bär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Unebene Schuppen </text:p>
          </table:table-cell>
          <table:table-cell office:value-type="float" office:value="15">
            <text:p>15</text:p>
          </table:table-cell>
          <table:table-cell office:value-type="string">
            <text:p>29 - 33</text:p>
          </table:table-cell>
          <table:table-cell office:value-type="string">
            <text:p>+300 Waldläufer von Esteldin</text:p>
          </table:table-cell>
          <table:table-cell office:value-type="string">
            <text:p>Spinnen, Insekt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Weiche Häute </text:p>
          </table:table-cell>
          <table:table-cell office:value-type="float" office:value="8">
            <text:p>8</text:p>
          </table:table-cell>
          <table:table-cell office:value-type="string">
            <text:p>29 - 33</text:p>
          </table:table-cell>
          <table:table-cell office:value-type="string">
            <text:p>+300 Waldläufer von Esteldin</text:p>
          </table:table-cell>
          <table:table-cell office:value-type="string">
            <text:p>Wölfe, Warge, Keiler, Bär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Klebriger Dreck </text:p>
          </table:table-cell>
          <table:table-cell office:value-type="float" office:value="15">
            <text:p>15</text:p>
          </table:table-cell>
          <table:table-cell office:value-type="string">
            <text:p>29 - 33</text:p>
          </table:table-cell>
          <table:table-cell office:value-type="string">
            <text:p>+300 Waldläufer von Esteldin</text:p>
          </table:table-cell>
          <table:table-cell office:value-type="string">
            <text:p>Spinnen, Insekt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Schwere Schwertscheiden <text:s/></text:p>
          </table:table-cell>
          <table:table-cell office:value-type="float" office:value="8">
            <text:p>8</text:p>
          </table:table-cell>
          <table:table-cell office:value-type="string">
            <text:p>30 - 34</text:p>
          </table:table-cell>
          <table:table-cell office:value-type="string">
            <text:p>+300 Waldläufer von Esteldin</text:p>
          </table:table-cell>
          <table:table-cell office:value-type="string">
            <text:p>Humanoide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Narbige Schwänze </text:p>
          </table:table-cell>
          <table:table-cell office:value-type="float" office:value="4">
            <text:p>4</text:p>
          </table:table-cell>
          <table:table-cell office:value-type="string">
            <text:p>30 - 34</text:p>
          </table:table-cell>
          <table:table-cell office:value-type="string">
            <text:p>+300 Waldläufer von Esteldin</text:p>
          </table:table-cell>
          <table:table-cell office:value-type="string">
            <text:p>Wölfe, Warge, Keiler, Bär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Zerbrochene Holzspeere <text:s/></text:p>
          </table:table-cell>
          <table:table-cell office:value-type="float" office:value="15">
            <text:p>15</text:p>
          </table:table-cell>
          <table:table-cell office:value-type="string">
            <text:p>25 - 29</text:p>
          </table:table-cell>
          <table:table-cell office:value-type="string">
            <text:p>+300 Mathom Gesellschaft</text:p>
          </table:table-cell>
          <table:table-cell office:value-type="string">
            <text:p>Humanoide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Derbe Felle </text:p>
          </table:table-cell>
          <table:table-cell office:value-type="float" office:value="15">
            <text:p>15</text:p>
          </table:table-cell>
          <table:table-cell office:value-type="string">
            <text:p>25 - 29</text:p>
          </table:table-cell>
          <table:table-cell office:value-type="string">
            <text:p>+300 Mathom Gesellschaft</text:p>
          </table:table-cell>
          <table:table-cell office:value-type="string">
            <text:p>Wölfe, Warge, Keiler, Bär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Grosse Dreckhaufen </text:p>
          </table:table-cell>
          <table:table-cell office:value-type="float" office:value="15">
            <text:p>15</text:p>
          </table:table-cell>
          <table:table-cell office:value-type="string">
            <text:p>25 - 29</text:p>
          </table:table-cell>
          <table:table-cell office:value-type="string">
            <text:p>+300 Mathom Gesellschaft</text:p>
          </table:table-cell>
          <table:table-cell office:value-type="string">
            <text:p>Spinnen, Insekt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Derbe Häute </text:p>
          </table:table-cell>
          <table:table-cell office:value-type="float" office:value="8">
            <text:p>8</text:p>
          </table:table-cell>
          <table:table-cell office:value-type="string">
            <text:p>26 - 30</text:p>
          </table:table-cell>
          <table:table-cell office:value-type="string">
            <text:p>+300 Mathom Gesellschaft</text:p>
          </table:table-cell>
          <table:table-cell office:value-type="string">
            <text:p>Wölfe, Warge, Keiler, Bär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Harte Panzer </text:p>
          </table:table-cell>
          <table:table-cell office:value-type="float" office:value="8">
            <text:p>8</text:p>
          </table:table-cell>
          <table:table-cell office:value-type="string">
            <text:p>26 - 30</text:p>
          </table:table-cell>
          <table:table-cell office:value-type="string">
            <text:p>+300 Mathom Gesellschaft</text:p>
          </table:table-cell>
          <table:table-cell office:value-type="string">
            <text:p>Spinnen, Insekt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Stabile Schwertscheiden <text:s/></text:p>
          </table:table-cell>
          <table:table-cell office:value-type="float" office:value="8">
            <text:p>8</text:p>
          </table:table-cell>
          <table:table-cell office:value-type="string">
            <text:p>26 - 30</text:p>
          </table:table-cell>
          <table:table-cell office:value-type="string">
            <text:p>+300 Mathom Gesellschaft</text:p>
          </table:table-cell>
          <table:table-cell office:value-type="string">
            <text:p>Humanoide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Fehlerhafte Ohren </text:p>
          </table:table-cell>
          <table:table-cell office:value-type="float" office:value="4">
            <text:p>4</text:p>
          </table:table-cell>
          <table:table-cell office:value-type="string">
            <text:p>27 - 31</text:p>
          </table:table-cell>
          <table:table-cell office:value-type="string">
            <text:p>+300 Mathom Gesellschaft</text:p>
          </table:table-cell>
          <table:table-cell office:value-type="string">
            <text:p>Wölfe, Warge, Keiler, Bär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Fehlerhafter Schleim </text:p>
          </table:table-cell>
          <table:table-cell office:value-type="float" office:value="4">
            <text:p>4</text:p>
          </table:table-cell>
          <table:table-cell office:value-type="string">
            <text:p>27 - 31</text:p>
          </table:table-cell>
          <table:table-cell office:value-type="string">
            <text:p>+300 Mathom Gesellschaft</text:p>
          </table:table-cell>
          <table:table-cell office:value-type="string">
            <text:p>Spinnen, Insekt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Zerbrochene Kurzbögen <text:s/></text:p>
          </table:table-cell>
          <table:table-cell office:value-type="float" office:value="15">
            <text:p>15</text:p>
          </table:table-cell>
          <table:table-cell office:value-type="string">
            <text:p>28 - 32</text:p>
          </table:table-cell>
          <table:table-cell office:value-type="string">
            <text:p>+300 Mathom Gesellschaft</text:p>
          </table:table-cell>
          <table:table-cell office:value-type="string">
            <text:p>Humanoide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Sehr Scharfe Klauen </text:p>
          </table:table-cell>
          <table:table-cell office:value-type="float" office:value="15">
            <text:p>15</text:p>
          </table:table-cell>
          <table:table-cell office:value-type="string">
            <text:p>28 - 32</text:p>
          </table:table-cell>
          <table:table-cell office:value-type="string">
            <text:p>+300 Mathom Gesellschaft</text:p>
          </table:table-cell>
          <table:table-cell office:value-type="string">
            <text:p>Vögel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Schwere Panzer </text:p>
          </table:table-cell>
          <table:table-cell office:value-type="float" office:value="8">
            <text:p>8</text:p>
          </table:table-cell>
          <table:table-cell office:value-type="string">
            <text:p>29 - 33</text:p>
          </table:table-cell>
          <table:table-cell office:value-type="string">
            <text:p>+300 Mathom Gesellschaft</text:p>
          </table:table-cell>
          <table:table-cell office:value-type="string">
            <text:p>Spinnen, Insekt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Weiche Häute </text:p>
          </table:table-cell>
          <table:table-cell office:value-type="float" office:value="8">
            <text:p>8</text:p>
          </table:table-cell>
          <table:table-cell office:value-type="string">
            <text:p>29 - 33</text:p>
          </table:table-cell>
          <table:table-cell office:value-type="string">
            <text:p>+300 Mathom Gesellschaft</text:p>
          </table:table-cell>
          <table:table-cell office:value-type="string">
            <text:p>Wölfe, Warge, Keiler, Bär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Schwere Schwertscheiden <text:s/></text:p>
          </table:table-cell>
          <table:table-cell office:value-type="float" office:value="8">
            <text:p>8</text:p>
          </table:table-cell>
          <table:table-cell office:value-type="string">
            <text:p>30 - 34</text:p>
          </table:table-cell>
          <table:table-cell office:value-type="string">
            <text:p>+300 Mathom Gesellschaft</text:p>
          </table:table-cell>
          <table:table-cell office:value-type="string">
            <text:p>Humanoide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Gallertartiger Schleim </text:p>
          </table:table-cell>
          <table:table-cell office:value-type="float" office:value="4">
            <text:p>4</text:p>
          </table:table-cell>
          <table:table-cell office:value-type="string">
            <text:p>30 - 34</text:p>
          </table:table-cell>
          <table:table-cell office:value-type="string">
            <text:p>+300 Mathom Gesellschaft</text:p>
          </table:table-cell>
          <table:table-cell office:value-type="string">
            <text:p>Spinnen, Insekt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Brillante Essenz</text:p>
          </table:table-cell>
          <table:table-cell office:value-type="float" office:value="4">
            <text:p>4</text:p>
          </table:table-cell>
          <table:table-cell office:value-type="string">
            <text:p>30 – 34</text:p>
          </table:table-cell>
          <table:table-cell office:value-type="string">
            <text:p>+300 Wächter Annúminas</text:p>
          </table:table-cell>
          <table:table-cell office:value-type="string">
            <text:p>Limarfin, Untote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Zerbrochene Kurzbögen <text:s/></text:p>
          </table:table-cell>
          <table:table-cell office:value-type="float" office:value="15">
            <text:p>15</text:p>
          </table:table-cell>
          <table:table-cell office:value-type="string">
            <text:p>31 - 35</text:p>
          </table:table-cell>
          <table:table-cell office:value-type="string">
            <text:p>+300 Wächter Annúminas</text:p>
          </table:table-cell>
          <table:table-cell office:value-type="string">
            <text:p>Humanoide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Extrem scharfe Klauen </text:p>
          </table:table-cell>
          <table:table-cell office:value-type="float" office:value="8">
            <text:p>8</text:p>
          </table:table-cell>
          <table:table-cell office:value-type="string">
            <text:p>31 - 35</text:p>
          </table:table-cell>
          <table:table-cell office:value-type="string">
            <text:p>+300 Wächter Annúminas</text:p>
          </table:table-cell>
          <table:table-cell office:value-type="string">
            <text:p>Vögel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Ledrige Felle <text:s text:c="2"/></text:p>
          </table:table-cell>
          <table:table-cell office:value-type="float" office:value="15">
            <text:p>15</text:p>
          </table:table-cell>
          <table:table-cell office:value-type="string">
            <text:p>31 - 35</text:p>
          </table:table-cell>
          <table:table-cell office:value-type="string">
            <text:p>+300 Wächter Annúminas</text:p>
          </table:table-cell>
          <table:table-cell office:value-type="string">
            <text:p>Wölfe, Warge, Keiler, Bären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Seidiger Dreck </text:p>
          </table:table-cell>
          <table:table-cell office:value-type="float" office:value="8">
            <text:p>8</text:p>
          </table:table-cell>
          <table:table-cell office:value-type="string">
            <text:p>31 - 35</text:p>
          </table:table-cell>
          <table:table-cell office:value-type="string">
            <text:p>+300 Wächter Annúminas</text:p>
          </table:table-cell>
          <table:table-cell office:value-type="string">
            <text:p>Spinnen, Insekten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Weiche Häute </text:p>
          </table:table-cell>
          <table:table-cell office:value-type="float" office:value="8">
            <text:p>8</text:p>
          </table:table-cell>
          <table:table-cell office:value-type="string">
            <text:p>31 - 35</text:p>
          </table:table-cell>
          <table:table-cell office:value-type="string">
            <text:p>+300 Wächter Annúminas</text:p>
          </table:table-cell>
          <table:table-cell office:value-type="string">
            <text:p>Spinnen, Insekten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Schwere Schwertscheiden <text:s/></text:p>
          </table:table-cell>
          <table:table-cell office:value-type="float" office:value="8">
            <text:p>8</text:p>
          </table:table-cell>
          <table:table-cell office:value-type="string">
            <text:p>32 - 36</text:p>
          </table:table-cell>
          <table:table-cell office:value-type="string">
            <text:p>+300 Wächter Annúminas</text:p>
          </table:table-cell>
          <table:table-cell office:value-type="string">
            <text:p>Humanoide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Narbige Ohren </text:p>
          </table:table-cell>
          <table:table-cell office:value-type="float" office:value="4">
            <text:p>4</text:p>
          </table:table-cell>
          <table:table-cell office:value-type="string">
            <text:p>32 - 36</text:p>
          </table:table-cell>
          <table:table-cell office:value-type="string">
            <text:p>+300 Wächter Annúminas</text:p>
          </table:table-cell>
          <table:table-cell office:value-type="string">
            <text:p>Wölfe, Warge, Keiler, Bären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Zerbrochene Langschwerter <text:s text:c="2"/></text:p>
          </table:table-cell>
          <table:table-cell office:value-type="float" office:value="25">
            <text:p>25</text:p>
          </table:table-cell>
          <table:table-cell office:value-type="string">
            <text:p>33 - 37</text:p>
          </table:table-cell>
          <table:table-cell office:value-type="string">
            <text:p>+300 Wächter Annúminas</text:p>
          </table:table-cell>
          <table:table-cell office:value-type="string">
            <text:p>Humanoide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Edle Felle </text:p>
          </table:table-cell>
          <table:table-cell office:value-type="float" office:value="15">
            <text:p>15</text:p>
          </table:table-cell>
          <table:table-cell office:value-type="string">
            <text:p>33 - 37</text:p>
          </table:table-cell>
          <table:table-cell office:value-type="string">
            <text:p>+300 Wächter Annúminas</text:p>
          </table:table-cell>
          <table:table-cell office:value-type="string">
            <text:p>Wölfe, Warge, Keiler, Bären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Gedämpfter Staub </text:p>
          </table:table-cell>
          <table:table-cell office:value-type="float" office:value="8">
            <text:p>8</text:p>
          </table:table-cell>
          <table:table-cell office:value-type="string">
            <text:p>34 - 38</text:p>
          </table:table-cell>
          <table:table-cell office:value-type="string">
            <text:p>+300 Wächter Annúminas</text:p>
          </table:table-cell>
          <table:table-cell office:value-type="string">
            <text:p>Untote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Weiche Häute </text:p>
          </table:table-cell>
          <table:table-cell office:value-type="float" office:value="8">
            <text:p>8</text:p>
          </table:table-cell>
          <table:table-cell office:value-type="string">
            <text:p>34 - 38</text:p>
          </table:table-cell>
          <table:table-cell office:value-type="string">
            <text:p>+300 Wächter Annúminas</text:p>
          </table:table-cell>
          <table:table-cell office:value-type="string">
            <text:p>Wölfe, Warge, Keiler, Bären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Edle Häute </text:p>
          </table:table-cell>
          <table:table-cell office:value-type="float" office:value="8">
            <text:p>8</text:p>
          </table:table-cell>
          <table:table-cell office:value-type="string">
            <text:p>36 - 40</text:p>
          </table:table-cell>
          <table:table-cell office:value-type="string">
            <text:p>+300 Wächter Annúminas</text:p>
          </table:table-cell>
          <table:table-cell office:value-type="string">
            <text:p>Wölfe, Warge, Keiler, Bären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Gehärtete Panzer </text:p>
          </table:table-cell>
          <table:table-cell office:value-type="float" office:value="8">
            <text:p>8</text:p>
          </table:table-cell>
          <table:table-cell office:value-type="string">
            <text:p>36 - 40</text:p>
          </table:table-cell>
          <table:table-cell office:value-type="string">
            <text:p>+300 Wächter Annúminas</text:p>
          </table:table-cell>
          <table:table-cell office:value-type="string">
            <text:p>Spinnen, Insekten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Glitzernde Essenz </text:p>
          </table:table-cell>
          <table:table-cell office:value-type="float" office:value="4">
            <text:p>4</text:p>
          </table:table-cell>
          <table:table-cell office:value-type="string">
            <text:p>37 - 41</text:p>
          </table:table-cell>
          <table:table-cell office:value-type="string">
            <text:p>+300 Wächter Annúminas</text:p>
          </table:table-cell>
          <table:table-cell office:value-type="string">
            <text:p>Untote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Brillanter Staub </text:p>
          </table:table-cell>
          <table:table-cell office:value-type="float" office:value="8">
            <text:p>8</text:p>
          </table:table-cell>
          <table:table-cell office:value-type="string">
            <text:p>37 - 41</text:p>
          </table:table-cell>
          <table:table-cell office:value-type="string">
            <text:p>+300 Wächter Annúminas</text:p>
          </table:table-cell>
          <table:table-cell office:value-type="string">
            <text:p>Untote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Zerbrochene Langschwerter <text:s text:c="2"/></text:p>
          </table:table-cell>
          <table:table-cell office:value-type="float" office:value="15">
            <text:p>15</text:p>
          </table:table-cell>
          <table:table-cell office:value-type="string">
            <text:p>34 - 38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Feste Forod</text:p>
          </table:table-cell>
        </table:table-row>
        <table:table-row table:style-name="ro4">
          <table:table-cell office:value-type="string">
            <text:p>Auftrag: Edle Felle </text:p>
          </table:table-cell>
          <table:table-cell office:value-type="float" office:value="15">
            <text:p>15</text:p>
          </table:table-cell>
          <table:table-cell office:value-type="string">
            <text:p>34 - 38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Feste Forod</text:p>
          </table:table-cell>
        </table:table-row>
        <table:table-row table:style-name="ro4">
          <table:table-cell office:value-type="string">
            <text:p>Auftrag: Edle Häute </text:p>
          </table:table-cell>
          <table:table-cell office:value-type="float" office:value="8">
            <text:p>8</text:p>
          </table:table-cell>
          <table:table-cell office:value-type="string">
            <text:p>35 - 39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Feste Forod</text:p>
          </table:table-cell>
        </table:table-row>
        <table:table-row table:style-name="ro4">
          <table:table-cell office:value-type="string">
            <text:p>Auftrag: Neue Schwertscheiden </text:p>
          </table:table-cell>
          <table:table-cell office:value-type="float" office:value="8">
            <text:p>8</text:p>
          </table:table-cell>
          <table:table-cell office:value-type="string">
            <text:p>35 - 39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Feste Forod</text:p>
          </table:table-cell>
        </table:table-row>
        <table:table-row table:style-name="ro4">
          <table:table-cell office:value-type="string">
            <text:p>Auftrag: zerbrochene Holzkeulen </text:p>
          </table:table-cell>
          <table:table-cell office:value-type="float" office:value="15">
            <text:p>15</text:p>
          </table:table-cell>
          <table:table-cell office:value-type="string">
            <text:p>48 - 51</text:p>
          </table:table-cell>
          <table:table-cell office:value-type="string">
            <text:p>+300 Wächter Annúminas</text:p>
          </table:table-cell>
          <table:table-cell office:value-type="string">
            <text:p>Humanoide</text:p>
          </table:table-cell>
          <table:table-cell office:value-type="string">
            <text:p>Annuminas, Evedim</text:p>
          </table:table-cell>
        </table:table-row>
        <table:table-row table:style-name="ro2">
          <table:table-cell office:value-type="string">
            <text:p>Auftrag: Juwelenbesetzte Schwertscheiden </text:p>
          </table:table-cell>
          <table:table-cell office:value-type="float" office:value="8">
            <text:p>8</text:p>
          </table:table-cell>
          <table:table-cell office:value-type="string">
            <text:p>48 - 51</text:p>
          </table:table-cell>
          <table:table-cell office:value-type="string">
            <text:p>+300 Wächter Annúminas</text:p>
          </table:table-cell>
          <table:table-cell office:value-type="string">
            <text:p>Humanoide</text:p>
          </table:table-cell>
          <table:table-cell office:value-type="string">
            <text:p>Annuminas, Evedim</text:p>
          </table:table-cell>
        </table:table-row>
        <table:table-row table:style-name="ro4">
          <table:table-cell office:value-type="string">
            <text:p>Auftrag: Zerbrochene Kurzbögen <text:s/></text:p>
          </table:table-cell>
          <table:table-cell office:value-type="float" office:value="15">
            <text:p>15</text:p>
          </table:table-cell>
          <table:table-cell office:value-type="string">
            <text:p>30 - 34</text:p>
          </table:table-cell>
          <table:table-cell office:value-type="string">
            <text:p>+300 Thorins Halle</text:p>
          </table:table-cell>
          <table:table-cell office:value-type="string">
            <text:p>Humanoide</text:p>
          </table:table-cell>
          <table:table-cell office:value-type="string">
            <text:p>Barachens Lager, Trollhöhen</text:p>
          </table:table-cell>
        </table:table-row>
        <table:table-row table:style-name="ro4">
          <table:table-cell office:value-type="string">
            <text:p>Auftrag: Sehr Scharfe Klauen </text:p>
          </table:table-cell>
          <table:table-cell office:value-type="float" office:value="15">
            <text:p>15</text:p>
          </table:table-cell>
          <table:table-cell office:value-type="string">
            <text:p>30 - 34</text:p>
          </table:table-cell>
          <table:table-cell office:value-type="string">
            <text:p>+300 Thorins Halle</text:p>
          </table:table-cell>
          <table:table-cell office:value-type="string">
            <text:p>Vögel</text:p>
          </table:table-cell>
          <table:table-cell office:value-type="string">
            <text:p>Barachens Lager, Trollhöhen</text:p>
          </table:table-cell>
        </table:table-row>
        <table:table-row table:style-name="ro4">
          <table:table-cell office:value-type="string">
            <text:p>Auftrag: Schwere Schwertscheiden <text:s/></text:p>
          </table:table-cell>
          <table:table-cell office:value-type="float" office:value="8">
            <text:p>8</text:p>
          </table:table-cell>
          <table:table-cell office:value-type="string">
            <text:p>31 - 35</text:p>
          </table:table-cell>
          <table:table-cell office:value-type="string">
            <text:p>+300 Thorins Halle</text:p>
          </table:table-cell>
          <table:table-cell office:value-type="string">
            <text:p>Humanoide</text:p>
          </table:table-cell>
          <table:table-cell office:value-type="string">
            <text:p>Barachens Lager, Trollhöhen</text:p>
          </table:table-cell>
        </table:table-row>
        <table:table-row table:style-name="ro4">
          <table:table-cell office:value-type="string">
            <text:p>Auftrag: Weiche Häute </text:p>
          </table:table-cell>
          <table:table-cell office:value-type="float" office:value="8">
            <text:p>8</text:p>
          </table:table-cell>
          <table:table-cell office:value-type="string">
            <text:p>31 - 35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Barachens Lager, Trollhöhen</text:p>
          </table:table-cell>
        </table:table-row>
        <table:table-row table:style-name="ro4">
          <table:table-cell office:value-type="string">
            <text:p>Auftrag: Ledrige Felle </text:p>
          </table:table-cell>
          <table:table-cell office:value-type="float" office:value="15">
            <text:p>15</text:p>
          </table:table-cell>
          <table:table-cell office:value-type="string">
            <text:p>32 - 36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Barachens Lager, Trollhöhen</text:p>
          </table:table-cell>
        </table:table-row>
        <table:table-row table:style-name="ro4">
          <table:table-cell office:value-type="string">
            <text:p>Auftrag: Narbige Ohren </text:p>
          </table:table-cell>
          <table:table-cell office:value-type="float" office:value="4">
            <text:p>4</text:p>
          </table:table-cell>
          <table:table-cell office:value-type="string">
            <text:p>32 - 36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Barachens Lager, Trollhöhen</text:p>
          </table:table-cell>
        </table:table-row>
        <table:table-row table:style-name="ro4">
          <table:table-cell office:value-type="string">
            <text:p>Auftrag: Edle Felle </text:p>
          </table:table-cell>
          <table:table-cell office:value-type="float" office:value="15">
            <text:p>15</text:p>
          </table:table-cell>
          <table:table-cell office:value-type="string">
            <text:p>33 - 37</text:p>
          </table:table-cell>
          <table:table-cell office:value-type="string">
            <text:p>+300 Elben von Bruchtal</text:p>
          </table:table-cell>
          <table:table-cell office:value-type="string">
            <text:p>Wölfe, Warge, Keiler, Bären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geschmeidige Flügel </text:p>
          </table:table-cell>
          <table:table-cell office:value-type="float" office:value="15">
            <text:p>15</text:p>
          </table:table-cell>
          <table:table-cell office:value-type="string">
            <text:p>33 - 37</text:p>
          </table:table-cell>
          <table:table-cell office:value-type="string">
            <text:p>+300 Elben von Bruchtal</text:p>
          </table:table-cell>
          <table:table-cell office:value-type="string">
            <text:p>Vögel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Edle Häute </text:p>
          </table:table-cell>
          <table:table-cell office:value-type="float" office:value="8">
            <text:p>8</text:p>
          </table:table-cell>
          <table:table-cell office:value-type="string">
            <text:p>34 - 38</text:p>
          </table:table-cell>
          <table:table-cell office:value-type="string">
            <text:p>+300 Elben von Bruchtal</text:p>
          </table:table-cell>
          <table:table-cell office:value-type="string">
            <text:p>Wölfe, Warge, Keiler, Bären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Sehr Scharfe Schnäbel <text:s/></text:p>
          </table:table-cell>
          <table:table-cell office:value-type="float" office:value="8">
            <text:p>8</text:p>
          </table:table-cell>
          <table:table-cell office:value-type="string">
            <text:p>34 - 38</text:p>
          </table:table-cell>
          <table:table-cell office:value-type="string">
            <text:p>+300 Elben von Bruchtal</text:p>
          </table:table-cell>
          <table:table-cell office:value-type="string">
            <text:p>Vögel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Edle Federn </text:p>
          </table:table-cell>
          <table:table-cell office:value-type="float" office:value="4">
            <text:p>4</text:p>
          </table:table-cell>
          <table:table-cell office:value-type="string">
            <text:p>35 - 39</text:p>
          </table:table-cell>
          <table:table-cell office:value-type="string">
            <text:p>+300 Elben von Bruchtal</text:p>
          </table:table-cell>
          <table:table-cell office:value-type="string">
            <text:p>Vögel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Graue Ohren </text:p>
          </table:table-cell>
          <table:table-cell office:value-type="float" office:value="4">
            <text:p>4</text:p>
          </table:table-cell>
          <table:table-cell office:value-type="string">
            <text:p>35 - 39</text:p>
          </table:table-cell>
          <table:table-cell office:value-type="string">
            <text:p>+300 Elben von Bruchtal</text:p>
          </table:table-cell>
          <table:table-cell office:value-type="string">
            <text:p>Wölfe, Warge, Keiler, Bären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Extrem scharfe Klauen </text:p>
          </table:table-cell>
          <table:table-cell office:value-type="float" office:value="15">
            <text:p>15</text:p>
          </table:table-cell>
          <table:table-cell office:value-type="string">
            <text:p>36 - 40</text:p>
          </table:table-cell>
          <table:table-cell office:value-type="string">
            <text:p>+300 Elben von Bruchtal</text:p>
          </table:table-cell>
          <table:table-cell office:value-type="string">
            <text:p>Vögel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Fingerknochen eines Ältesten <text:s/></text:p>
          </table:table-cell>
          <table:table-cell office:value-type="float" office:value="15">
            <text:p>15</text:p>
          </table:table-cell>
          <table:table-cell office:value-type="string">
            <text:p>37 - 41</text:p>
          </table:table-cell>
          <table:table-cell office:value-type="string">
            <text:p>+300 Elben von Bruchtal</text:p>
          </table:table-cell>
          <table:table-cell office:value-type="string">
            <text:p>Untote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Riesige Dreckhaufen </text:p>
          </table:table-cell>
          <table:table-cell office:value-type="float" office:value="15">
            <text:p>15</text:p>
          </table:table-cell>
          <table:table-cell office:value-type="string">
            <text:p>37 - 41</text:p>
          </table:table-cell>
          <table:table-cell office:value-type="string">
            <text:p>+300 Elben von Bruchtal</text:p>
          </table:table-cell>
          <table:table-cell office:value-type="string">
            <text:p>Spinnen, Insekten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Zerbrochene Helebarden <text:s/></text:p>
          </table:table-cell>
          <table:table-cell office:value-type="float" office:value="15">
            <text:p>15</text:p>
          </table:table-cell>
          <table:table-cell office:value-type="string">
            <text:p>38 - 42</text:p>
          </table:table-cell>
          <table:table-cell office:value-type="string">
            <text:p>+300 Elben von Bruchtal</text:p>
          </table:table-cell>
          <table:table-cell office:value-type="string">
            <text:p>Humanoide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Harte Panzer </text:p>
          </table:table-cell>
          <table:table-cell office:value-type="float" office:value="8">
            <text:p>8</text:p>
          </table:table-cell>
          <table:table-cell office:value-type="string">
            <text:p>38 - 42</text:p>
          </table:table-cell>
          <table:table-cell office:value-type="string">
            <text:p>+300 Elben von Bruchtal</text:p>
          </table:table-cell>
          <table:table-cell office:value-type="string">
            <text:p>Spinnen, Insekten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knorrige Äste </text:p>
          </table:table-cell>
          <table:table-cell office:value-type="float" office:value="8">
            <text:p>8</text:p>
          </table:table-cell>
          <table:table-cell office:value-type="string">
            <text:p>39 - 43</text:p>
          </table:table-cell>
          <table:table-cell office:value-type="string">
            <text:p>+300 Elben von Bruchtal</text:p>
          </table:table-cell>
          <table:table-cell office:value-type="string">
            <text:p>Bäume, Läufer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Riesige Kernholzstücke </text:p>
          </table:table-cell>
          <table:table-cell office:value-type="float" office:value="4">
            <text:p>4</text:p>
          </table:table-cell>
          <table:table-cell office:value-type="string">
            <text:p>39 - 43</text:p>
          </table:table-cell>
          <table:table-cell office:value-type="string">
            <text:p>+300 Elben von Bruchtal</text:p>
          </table:table-cell>
          <table:table-cell office:value-type="string">
            <text:p>Bäume, Läufer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Riesige Dreckhaufen </text:p>
          </table:table-cell>
          <table:table-cell office:value-type="float" office:value="15">
            <text:p>15</text:p>
          </table:table-cell>
          <table:table-cell office:value-type="string">
            <text:p>39 - 43</text:p>
          </table:table-cell>
          <table:table-cell office:value-type="string">
            <text:p>+300 Elben von Bruchtal</text:p>
          </table:table-cell>
          <table:table-cell office:value-type="string">
            <text:p>Spinnen, Insekten</text:p>
          </table:table-cell>
          <table:table-cell office:value-type="string">
            <text:p>Echad Candelleth, Trollhöhen</text:p>
          </table:table-cell>
        </table:table-row>
        <table:table-row table:style-name="ro4">
          <table:table-cell office:value-type="string">
            <text:p>Auftrag: Todbringende Klauen </text:p>
          </table:table-cell>
          <table:table-cell office:value-type="float" office:value="15">
            <text:p>15</text:p>
          </table:table-cell>
          <table:table-cell office:value-type="string">
            <text:p>39 - 43</text:p>
          </table:table-cell>
          <table:table-cell office:value-type="string">
            <text:p>+300 Elben von Bruchtal</text:p>
          </table:table-cell>
          <table:table-cell office:value-type="string">
            <text:p>Vögel</text:p>
          </table:table-cell>
          <table:table-cell office:value-type="string">
            <text:p>Echad Candelleth, Trollhöhen</text:p>
          </table:table-cell>
        </table:table-row>
        <table:table-row table:style-name="ro4">
          <table:table-cell office:value-type="string">
            <text:p>Auftrag: Geschmeidige Häute </text:p>
          </table:table-cell>
          <table:table-cell office:value-type="float" office:value="8">
            <text:p>8</text:p>
          </table:table-cell>
          <table:table-cell office:value-type="string">
            <text:p>40 - 44</text:p>
          </table:table-cell>
          <table:table-cell office:value-type="string">
            <text:p>+300 Elben von Bruchtal</text:p>
          </table:table-cell>
          <table:table-cell office:value-type="string">
            <text:p>Wölfe, Warge, Keiler, Bären</text:p>
          </table:table-cell>
          <table:table-cell office:value-type="string">
            <text:p>Echad Candelleth, Trollhöhen</text:p>
          </table:table-cell>
        </table:table-row>
        <table:table-row table:style-name="ro4">
          <table:table-cell office:value-type="string">
            <text:p>Auftrag: Harte Panzer </text:p>
          </table:table-cell>
          <table:table-cell office:value-type="float" office:value="8">
            <text:p>8</text:p>
          </table:table-cell>
          <table:table-cell office:value-type="string">
            <text:p>40 - 44</text:p>
          </table:table-cell>
          <table:table-cell office:value-type="string">
            <text:p>+300 Elben von Bruchtal</text:p>
          </table:table-cell>
          <table:table-cell office:value-type="string">
            <text:p>Spinnen, Insekten</text:p>
          </table:table-cell>
          <table:table-cell office:value-type="string">
            <text:p>Echad Candelleth, Trollhöhen</text:p>
          </table:table-cell>
        </table:table-row>
        <table:table-row table:style-name="ro4">
          <table:table-cell office:value-type="string">
            <text:p>Auftrag: Riesige Schleime </text:p>
          </table:table-cell>
          <table:table-cell office:value-type="float" office:value="4">
            <text:p>4</text:p>
          </table:table-cell>
          <table:table-cell office:value-type="string">
            <text:p>41 - 45</text:p>
          </table:table-cell>
          <table:table-cell office:value-type="string">
            <text:p>+300 Elben von Bruchtal</text:p>
          </table:table-cell>
          <table:table-cell office:value-type="string">
            <text:p>Spinnen, Insekten</text:p>
          </table:table-cell>
          <table:table-cell office:value-type="string">
            <text:p>Echad Candelleth, Trollhöhen</text:p>
          </table:table-cell>
        </table:table-row>
        <table:table-row table:style-name="ro4">
          <table:table-cell office:value-type="string">
            <text:p>Auftrag: Riesige Schuppen </text:p>
          </table:table-cell>
          <table:table-cell office:value-type="float" office:value="15">
            <text:p>15</text:p>
          </table:table-cell>
          <table:table-cell office:value-type="string">
            <text:p>41 - 45</text:p>
          </table:table-cell>
          <table:table-cell office:value-type="string">
            <text:p>+300 Elben von Bruchtal</text:p>
          </table:table-cell>
          <table:table-cell office:value-type="string">
            <text:p>Spinnen, Insekten</text:p>
          </table:table-cell>
          <table:table-cell office:value-type="string">
            <text:p>Echad Candelleth, Trollhöhen</text:p>
          </table:table-cell>
        </table:table-row>
        <table:table-row table:style-name="ro4">
          <table:table-cell office:value-type="string">
            <text:p>Auftrag: Zerbrochene Zweihänder <text:s/></text:p>
          </table:table-cell>
          <table:table-cell office:value-type="float" office:value="15">
            <text:p>15</text:p>
          </table:table-cell>
          <table:table-cell office:value-type="string">
            <text:p>42 - 46</text:p>
          </table:table-cell>
          <table:table-cell office:value-type="string">
            <text:p>+300 Elben von Bruchtal</text:p>
          </table:table-cell>
          <table:table-cell office:value-type="string">
            <text:p>Humanoide</text:p>
          </table:table-cell>
          <table:table-cell office:value-type="string">
            <text:p>Echad Candelleth, Trollhöhen</text:p>
          </table:table-cell>
        </table:table-row>
        <table:table-row table:style-name="ro4">
          <table:table-cell office:value-type="string">
            <text:p>Auftrag: Vergoldete Schwertscheiden <text:s/></text:p>
          </table:table-cell>
          <table:table-cell office:value-type="float" office:value="8">
            <text:p>8</text:p>
          </table:table-cell>
          <table:table-cell office:value-type="string">
            <text:p>42 - 46</text:p>
          </table:table-cell>
          <table:table-cell office:value-type="string">
            <text:p>+300 Elben von Bruchtal</text:p>
          </table:table-cell>
          <table:table-cell office:value-type="string">
            <text:p>Humanoide</text:p>
          </table:table-cell>
          <table:table-cell office:value-type="string">
            <text:p>Echad Candelleth, Trollhöhen</text:p>
          </table:table-cell>
        </table:table-row>
        <table:table-row table:style-name="ro4">
          <table:table-cell office:value-type="string">
            <text:p>Auftrag: Geschmeidige Felle </text:p>
          </table:table-cell>
          <table:table-cell office:value-type="float" office:value="15">
            <text:p>15</text:p>
          </table:table-cell>
          <table:table-cell office:value-type="string">
            <text:p>37 - 41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Harte Panzer </text:p>
          </table:table-cell>
          <table:table-cell office:value-type="float" office:value="8">
            <text:p>8</text:p>
          </table:table-cell>
          <table:table-cell office:value-type="string">
            <text:p>37 - 41</text:p>
          </table:table-cell>
          <table:table-cell office:value-type="string">
            <text:p>+300 Thorins Halle</text:p>
          </table:table-cell>
          <table:table-cell office:value-type="string">
            <text:p>Spinnen, Insekten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Zerbrochene Helebarden <text:s/></text:p>
          </table:table-cell>
          <table:table-cell office:value-type="float" office:value="15">
            <text:p>15</text:p>
          </table:table-cell>
          <table:table-cell office:value-type="string">
            <text:p>38 - 42</text:p>
          </table:table-cell>
          <table:table-cell office:value-type="string">
            <text:p>+300 Thorins Halle</text:p>
          </table:table-cell>
          <table:table-cell office:value-type="string">
            <text:p>Humanoide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Geschmeidige Häute </text:p>
          </table:table-cell>
          <table:table-cell office:value-type="float" office:value="8">
            <text:p>8</text:p>
          </table:table-cell>
          <table:table-cell office:value-type="string">
            <text:p>38 - 42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Riesige Flügel </text:p>
          </table:table-cell>
          <table:table-cell office:value-type="float" office:value="15">
            <text:p>15</text:p>
          </table:table-cell>
          <table:table-cell office:value-type="string">
            <text:p>39 - 43</text:p>
          </table:table-cell>
          <table:table-cell office:value-type="string">
            <text:p>+300 Thorins Halle</text:p>
          </table:table-cell>
          <table:table-cell office:value-type="string">
            <text:p>Spinnen, Insekten</text:p>
          </table:table-cell>
          <table:table-cell office:value-type="string">
            <text:p>Gloins Lager, Nebelgebirge</text:p>
          </table:table-cell>
        </table:table-row>
        <table:table-row table:style-name="ro2">
          <table:table-cell office:value-type="string">
            <text:p>Auftrag: Nietenbesetzte Schwertscheiden </text:p>
          </table:table-cell>
          <table:table-cell office:value-type="float" office:value="8">
            <text:p>8</text:p>
          </table:table-cell>
          <table:table-cell office:value-type="string">
            <text:p>39 - 43</text:p>
          </table:table-cell>
          <table:table-cell office:value-type="string">
            <text:p>+300 Thorins Halle</text:p>
          </table:table-cell>
          <table:table-cell office:value-type="string">
            <text:p>Humanoide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Extrem scharfe Schnäbel <text:s/></text:p>
          </table:table-cell>
          <table:table-cell office:value-type="float" office:value="8">
            <text:p>8</text:p>
          </table:table-cell>
          <table:table-cell office:value-type="string">
            <text:p>40 - 44</text:p>
          </table:table-cell>
          <table:table-cell office:value-type="string">
            <text:p>+300 Thorins Halle</text:p>
          </table:table-cell>
          <table:table-cell office:value-type="string">
            <text:p>Vögel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Riesige Kernholzstücke </text:p>
          </table:table-cell>
          <table:table-cell office:value-type="float" office:value="4">
            <text:p>4</text:p>
          </table:table-cell>
          <table:table-cell office:value-type="string">
            <text:p>40 - 44</text:p>
          </table:table-cell>
          <table:table-cell office:value-type="string">
            <text:p>+300 Thorins Halle</text:p>
          </table:table-cell>
          <table:table-cell office:value-type="string">
            <text:p>Bäume, Läufer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Riesige Ohren </text:p>
          </table:table-cell>
          <table:table-cell office:value-type="float" office:value="4">
            <text:p>4</text:p>
          </table:table-cell>
          <table:table-cell office:value-type="string">
            <text:p>41 - 45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Riesige Schuppen </text:p>
          </table:table-cell>
          <table:table-cell office:value-type="float" office:value="15">
            <text:p>15</text:p>
          </table:table-cell>
          <table:table-cell office:value-type="string">
            <text:p>41 - 45</text:p>
          </table:table-cell>
          <table:table-cell office:value-type="string">
            <text:p>+300 Thorins Halle</text:p>
          </table:table-cell>
          <table:table-cell office:value-type="string">
            <text:p>Spinnen, Insekten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Tiefschwarze Felle </text:p>
          </table:table-cell>
          <table:table-cell office:value-type="float" office:value="15">
            <text:p>15</text:p>
          </table:table-cell>
          <table:table-cell office:value-type="string">
            <text:p>43 - 47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Hrimbarg, Nebelgebirge</text:p>
          </table:table-cell>
        </table:table-row>
        <table:table-row table:style-name="ro4">
          <table:table-cell office:value-type="string">
            <text:p>Auftrag: Zerbrochene Zweihänder <text:s/></text:p>
          </table:table-cell>
          <table:table-cell office:value-type="float" office:value="15">
            <text:p>15</text:p>
          </table:table-cell>
          <table:table-cell office:value-type="string">
            <text:p>43 - 47</text:p>
          </table:table-cell>
          <table:table-cell office:value-type="string">
            <text:p>+300 Thorins Halle</text:p>
          </table:table-cell>
          <table:table-cell office:value-type="string">
            <text:p>Humanoide</text:p>
          </table:table-cell>
          <table:table-cell office:value-type="string">
            <text:p>Hrimbarg, Nebelgebirge</text:p>
          </table:table-cell>
        </table:table-row>
        <table:table-row table:style-name="ro4">
          <table:table-cell office:value-type="string">
            <text:p>Auftrag: Vergoldete Schwertscheiden <text:s text:c="2"/></text:p>
          </table:table-cell>
          <table:table-cell office:value-type="float" office:value="8">
            <text:p>8</text:p>
          </table:table-cell>
          <table:table-cell office:value-type="string">
            <text:p>44 - 48</text:p>
          </table:table-cell>
          <table:table-cell office:value-type="string">
            <text:p>+300 Thorins Halle</text:p>
          </table:table-cell>
          <table:table-cell office:value-type="string">
            <text:p>Humanoide</text:p>
          </table:table-cell>
          <table:table-cell office:value-type="string">
            <text:p>Hrimbarg, Nebelgebirge</text:p>
          </table:table-cell>
        </table:table-row>
        <table:table-row table:style-name="ro4">
          <table:table-cell office:value-type="string">
            <text:p>Auftrag: Tiefschwarze Häute </text:p>
          </table:table-cell>
          <table:table-cell office:value-type="float" office:value="8">
            <text:p>8</text:p>
          </table:table-cell>
          <table:table-cell office:value-type="string">
            <text:p>44 - 48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Hrimbarg, Nebelgebirge</text:p>
          </table:table-cell>
        </table:table-row>
        <table:table-row table:style-name="ro4">
          <table:table-cell office:value-type="string">
            <text:p>Auftrag: Prächtige Ohren </text:p>
          </table:table-cell>
          <table:table-cell office:value-type="float" office:value="4">
            <text:p>4</text:p>
          </table:table-cell>
          <table:table-cell office:value-type="string">
            <text:p>45 - 49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Hrimbarg, Nebelgebirge</text:p>
          </table:table-cell>
        </table:table-row>
        <table:table-row table:style-name="ro4">
          <table:table-cell office:value-type="string">
            <text:p>Auftrag: Prächtige Schuppen </text:p>
          </table:table-cell>
          <table:table-cell office:value-type="float" office:value="15">
            <text:p>15</text:p>
          </table:table-cell>
          <table:table-cell office:value-type="string">
            <text:p>45 - 49</text:p>
          </table:table-cell>
          <table:table-cell office:value-type="string">
            <text:p>+300 Thorins Halle</text:p>
          </table:table-cell>
          <table:table-cell office:value-type="string">
            <text:p>Spinnen, Insekten</text:p>
          </table:table-cell>
          <table:table-cell office:value-type="string">
            <text:p>Hrimbarg, Nebelgebirge</text:p>
          </table:table-cell>
        </table:table-row>
        <table:table-row table:style-name="ro4">
          <table:table-cell office:value-type="string">
            <text:p>Auftrag: Albino Häute </text:p>
          </table:table-cell>
          <table:table-cell office:value-type="float" office:value="8">
            <text:p>8</text:p>
          </table:table-cell>
          <table:table-cell office:value-type="string">
            <text:p>46 - 50</text:p>
          </table:table-cell>
          <table:table-cell office:value-type="string">
            <text:p>+300 Thorins Halle</text:p>
          </table:table-cell>
          <table:table-cell office:value-type="string">
            <text:p>Bären</text:p>
          </table:table-cell>
          <table:table-cell office:value-type="string">
            <text:p>Hrimbarg, Nebelgebirge</text:p>
          </table:table-cell>
        </table:table-row>
        <table:table-row table:style-name="ro4">
          <table:table-cell office:value-type="string">
            <text:p>Auftrag: Monströse Schuppen </text:p>
          </table:table-cell>
          <table:table-cell office:value-type="float" office:value="15">
            <text:p>15</text:p>
          </table:table-cell>
          <table:table-cell office:value-type="string">
            <text:p>46 - 50</text:p>
          </table:table-cell>
          <table:table-cell office:value-type="string">
            <text:p>+300 Thorins Halle</text:p>
          </table:table-cell>
          <table:table-cell office:value-type="string">
            <text:p>Spinnen, Insekten</text:p>
          </table:table-cell>
          <table:table-cell office:value-type="string">
            <text:p>Hrimbarg, Nebelgebirge</text:p>
          </table:table-cell>
        </table:table-row>
        <table:table-row table:style-name="ro4">
          <table:table-cell office:value-type="string">
            <text:p>Auftrag: Zerbrochene Helebarden <text:s/></text:p>
          </table:table-cell>
          <table:table-cell office:value-type="float" office:value="15">
            <text:p>15</text:p>
          </table:table-cell>
          <table:table-cell office:value-type="string">
            <text:p>38 - 42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Grosse Dreckhaufen </text:p>
          </table:table-cell>
          <table:table-cell office:value-type="float" office:value="15">
            <text:p>15</text:p>
          </table:table-cell>
          <table:table-cell office:value-type="string">
            <text:p>38 - 42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Tödlich Scharfe Klauen </text:p>
          </table:table-cell>
          <table:table-cell office:value-type="float" office:value="15">
            <text:p>15</text:p>
          </table:table-cell>
          <table:table-cell office:value-type="string">
            <text:p>38 - 42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Geschmeidige Felle </text:p>
          </table:table-cell>
          <table:table-cell office:value-type="float" office:value="15">
            <text:p>15</text:p>
          </table:table-cell>
          <table:table-cell office:value-type="string">
            <text:p>39 - 43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Harte Panzer </text:p>
          </table:table-cell>
          <table:table-cell office:value-type="float" office:value="8">
            <text:p>8</text:p>
          </table:table-cell>
          <table:table-cell office:value-type="string">
            <text:p>39 - 43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Geschmeidige Häute </text:p>
          </table:table-cell>
          <table:table-cell office:value-type="float" office:value="8">
            <text:p>8</text:p>
          </table:table-cell>
          <table:table-cell office:value-type="string">
            <text:p>40 - 44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ughaire</text:p>
          </table:table-cell>
        </table:table-row>
        <table:table-row table:style-name="ro2">
          <table:table-cell office:value-type="string">
            <text:p>Auftrag: Nietenbesetzte Schwertscheiden </text:p>
          </table:table-cell>
          <table:table-cell office:value-type="float" office:value="8">
            <text:p>8</text:p>
          </table:table-cell>
          <table:table-cell office:value-type="string">
            <text:p>40 - 44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Riesige Ohren </text:p>
          </table:table-cell>
          <table:table-cell office:value-type="float" office:value="4">
            <text:p>4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Riesige Schleime </text:p>
          </table:table-cell>
          <table:table-cell office:value-type="float" office:value="4">
            <text:p>4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Zerbrochene Zweihänder <text:s/></text:p>
          </table:table-cell>
          <table:table-cell office:value-type="float" office:value="15">
            <text:p>15</text:p>
          </table:table-cell>
          <table:table-cell office:value-type="string">
            <text:p>42 - 46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Tiefschwarze Felle </text:p>
          </table:table-cell>
          <table:table-cell office:value-type="float" office:value="15">
            <text:p>15</text:p>
          </table:table-cell>
          <table:table-cell office:value-type="string">
            <text:p>42 - 46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Vergoldete Schwertscheiden <text:s/></text:p>
          </table:table-cell>
          <table:table-cell office:value-type="float" office:value="8">
            <text:p>8</text:p>
          </table:table-cell>
          <table:table-cell office:value-type="string">
            <text:p>43 - 47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Tiefschwarze Häute </text:p>
          </table:table-cell>
          <table:table-cell office:value-type="float" office:value="8">
            <text:p>8</text:p>
          </table:table-cell>
          <table:table-cell office:value-type="string">
            <text:p>43 - 47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Zerbrochene Helebarden <text:s/></text:p>
          </table:table-cell>
          <table:table-cell office:value-type="float" office:value="15">
            <text:p>15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Tyrn Lhuig, Angmar</text:p>
          </table:table-cell>
        </table:table-row>
        <table:table-row table:style-name="ro4">
          <table:table-cell office:value-type="string">
            <text:p>Auftrag: Vergrößerte Panzer </text:p>
          </table:table-cell>
          <table:table-cell office:value-type="float" office:value="8">
            <text:p>8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Spinnen, Insekten, Amphibien </text:p>
          </table:table-cell>
          <table:table-cell office:value-type="string">
            <text:p>Tyrn Lhuig, Angmar</text:p>
          </table:table-cell>
        </table:table-row>
        <table:table-row table:style-name="ro4">
          <table:table-cell office:value-type="string">
            <text:p>Auftrag: Vergoldete Schwertscheiden <text:s/></text:p>
          </table:table-cell>
          <table:table-cell office:value-type="float" office:value="8">
            <text:p>8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Tyrn Lhuig, Angmar</text:p>
          </table:table-cell>
        </table:table-row>
        <table:table-row table:style-name="ro4">
          <table:table-cell office:value-type="string">
            <text:p>Auftrag: Grosse Dreckhaufen </text:p>
          </table:table-cell>
          <table:table-cell office:value-type="float" office:value="15">
            <text:p>15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Spinnen, Insekten, Amphibien </text:p>
          </table:table-cell>
          <table:table-cell office:value-type="string">
            <text:p>Tyrn Lhuig, Angmar</text:p>
          </table:table-cell>
        </table:table-row>
        <table:table-row table:style-name="ro4">
          <table:table-cell office:value-type="string">
            <text:p>Auftrag: Todbringende Klauen </text:p>
          </table:table-cell>
          <table:table-cell office:value-type="float" office:value="15">
            <text:p>15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Vögel </text:p>
          </table:table-cell>
          <table:table-cell office:value-type="string">
            <text:p>Tyrn Lhuig, Angmar</text:p>
          </table:table-cell>
        </table:table-row>
        <table:table-row table:style-name="ro4">
          <table:table-cell office:value-type="string">
            <text:p>Auftrag: Tiefschwarze Häute </text:p>
          </table:table-cell>
          <table:table-cell office:value-type="float" office:value="8">
            <text:p>8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Tyrn Lhuig, Angmar</text:p>
          </table:table-cell>
        </table:table-row>
        <table:table-row table:style-name="ro4">
          <table:table-cell office:value-type="string">
            <text:p>Auftrag: Zerbrochene Zweihänder <text:s/></text:p>
          </table:table-cell>
          <table:table-cell office:value-type="float" office:value="15">
            <text:p>15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Gabilshatur, Angmar</text:p>
          </table:table-cell>
        </table:table-row>
        <table:table-row table:style-name="ro4">
          <table:table-cell office:value-type="string">
            <text:p>Auftrag: Vergoldete Schwertscheiden <text:s/></text:p>
          </table:table-cell>
          <table:table-cell office:value-type="float" office:value="8">
            <text:p>8</text:p>
          </table:table-cell>
          <table:table-cell office:value-type="string">
            <text:p>44 - 48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Gabilshatur, Angmar</text:p>
          </table:table-cell>
        </table:table-row>
        <table:table-row table:style-name="ro4">
          <table:table-cell office:value-type="string">
            <text:p>Auftrag: Tiefschwarze Felle </text:p>
          </table:table-cell>
          <table:table-cell office:value-type="float" office:value="15">
            <text:p>15</text:p>
          </table:table-cell>
          <table:table-cell office:value-type="string">
            <text:p>44 - 48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Gabilshatur, Angmar</text:p>
          </table:table-cell>
        </table:table-row>
        <table:table-row table:style-name="ro4">
          <table:table-cell office:value-type="string">
            <text:p>Auftrag: Saubere Schwänze </text:p>
          </table:table-cell>
          <table:table-cell office:value-type="float" office:value="4">
            <text:p>4</text:p>
          </table:table-cell>
          <table:table-cell office:value-type="string">
            <text:p>45 - 49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Gabilshatur, Angmar</text:p>
          </table:table-cell>
        </table:table-row>
        <table:table-row table:style-name="ro4">
          <table:table-cell office:value-type="string">
            <text:p>Auftrag: Prächtige Dreckhaufen </text:p>
          </table:table-cell>
          <table:table-cell office:value-type="float" office:value="15">
            <text:p>15</text:p>
          </table:table-cell>
          <table:table-cell office:value-type="string">
            <text:p>45 - 49</text:p>
          </table:table-cell>
          <table:table-cell office:value-type="string">
            <text:p>Keine</text:p>
          </table:table-cell>
          <table:table-cell office:value-type="string">
            <text:p>Spinnen, Insekten, Amphibien </text:p>
          </table:table-cell>
          <table:table-cell office:value-type="string">
            <text:p>Gabilshatur, Angmar</text:p>
          </table:table-cell>
        </table:table-row>
        <table:table-row table:style-name="ro4">
          <table:table-cell office:value-type="string">
            <text:p>Auftrag: Messerscharfe Klauen</text:p>
          </table:table-cell>
          <table:table-cell office:value-type="float" office:value="15">
            <text:p>15</text:p>
          </table:table-cell>
          <table:table-cell office:value-type="string">
            <text:p>45 - 49</text:p>
          </table:table-cell>
          <table:table-cell office:value-type="string">
            <text:p>Keine</text:p>
          </table:table-cell>
          <table:table-cell office:value-type="string">
            <text:p>Vögel </text:p>
          </table:table-cell>
          <table:table-cell office:value-type="string">
            <text:p>Gabilshatur, Angmar</text:p>
          </table:table-cell>
        </table:table-row>
        <table:table-row table:style-name="ro4">
          <table:table-cell office:value-type="string">
            <text:p>Auftrag: Prächtige Membranen </text:p>
          </table:table-cell>
          <table:table-cell office:value-type="float" office:value="8">
            <text:p>8</text:p>
          </table:table-cell>
          <table:table-cell office:value-type="string">
            <text:p>46 - 50</text:p>
          </table:table-cell>
          <table:table-cell office:value-type="string">
            <text:p>Keine</text:p>
          </table:table-cell>
          <table:table-cell office:value-type="string">
            <text:p>Spinnen, Insekten, Amphibien </text:p>
          </table:table-cell>
          <table:table-cell office:value-type="string">
            <text:p>Gabilshatur, Angmar</text:p>
          </table:table-cell>
        </table:table-row>
        <table:table-row table:style-name="ro4">
          <table:table-cell office:value-type="string">
            <text:p>Auftrag: Tiefschwarze Häute </text:p>
          </table:table-cell>
          <table:table-cell office:value-type="float" office:value="8">
            <text:p>8</text:p>
          </table:table-cell>
          <table:table-cell office:value-type="string">
            <text:p>46 - 50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Gabilshatur, Angmar</text:p>
          </table:table-cell>
        </table:table-row>
        <table:table-row table:style-name="ro4">
          <table:table-cell office:value-type="string">
            <text:p>Auftrag: zerbrochene Holzkeulen </text:p>
          </table:table-cell>
          <table:table-cell office:value-type="float" office:value="15">
            <text:p>15</text:p>
          </table:table-cell>
          <table:table-cell office:value-type="string">
            <text:p>47 - 51</text:p>
          </table:table-cell>
          <table:table-cell office:value-type="string">
            <text:p>+300 Rat des Nordens</text:p>
          </table:table-cell>
          <table:table-cell office:value-type="string">
            <text:p>Humanoide </text:p>
          </table:table-cell>
          <table:table-cell office:value-type="string">
            <text:p>Gath Forthnir, Angmar</text:p>
          </table:table-cell>
        </table:table-row>
        <table:table-row table:style-name="ro4">
          <table:table-cell office:value-type="string">
            <text:p>Auftrag: Monströser Dreck </text:p>
          </table:table-cell>
          <table:table-cell office:value-type="float" office:value="15">
            <text:p>15</text:p>
          </table:table-cell>
          <table:table-cell office:value-type="string">
            <text:p>47 - 51</text:p>
          </table:table-cell>
          <table:table-cell office:value-type="string">
            <text:p>+300 Rat des Nordens</text:p>
          </table:table-cell>
          <table:table-cell office:value-type="string">
            <text:p>Untote </text:p>
          </table:table-cell>
          <table:table-cell office:value-type="string">
            <text:p>Gath Forthnir, Angmar</text:p>
          </table:table-cell>
        </table:table-row>
        <table:table-row table:style-name="ro4">
          <table:table-cell office:value-type="string">
            <text:p>Auftrag: Verstärkte Panzer </text:p>
          </table:table-cell>
          <table:table-cell office:value-type="float" office:value="8">
            <text:p>8</text:p>
          </table:table-cell>
          <table:table-cell office:value-type="string">
            <text:p>48 - 52</text:p>
          </table:table-cell>
          <table:table-cell office:value-type="string">
            <text:p>+300 Rat des Nordens</text:p>
          </table:table-cell>
          <table:table-cell office:value-type="string">
            <text:p>Spinnen, Insekten, Amphibien </text:p>
          </table:table-cell>
          <table:table-cell office:value-type="string">
            <text:p>Gath Forthnir, Angmar</text:p>
          </table:table-cell>
        </table:table-row>
        <table:table-row table:style-name="ro4">
          <table:table-cell office:value-type="string">
            <text:p>Auftrag: Monströse Flügel </text:p>
          </table:table-cell>
          <table:table-cell office:value-type="float" office:value="15">
            <text:p>15</text:p>
          </table:table-cell>
          <table:table-cell office:value-type="string">
            <text:p>48 - 52</text:p>
          </table:table-cell>
          <table:table-cell office:value-type="string">
            <text:p>+300 Rat des Nordens</text:p>
          </table:table-cell>
          <table:table-cell office:value-type="string">
            <text:p>Vögel </text:p>
          </table:table-cell>
          <table:table-cell office:value-type="string">
            <text:p>Gath Forthnir, Angmar</text:p>
          </table:table-cell>
        </table:table-row>
        <table:table-row table:style-name="ro4">
          <table:table-cell office:value-type="string">
            <text:p>Auftrag: Albino Häute </text:p>
          </table:table-cell>
          <table:table-cell office:value-type="float" office:value="8">
            <text:p>8</text:p>
          </table:table-cell>
          <table:table-cell office:value-type="string">
            <text:p>49 - 53</text:p>
          </table:table-cell>
          <table:table-cell office:value-type="string">
            <text:p>+300 Rat des Nordens</text:p>
          </table:table-cell>
          <table:table-cell office:value-type="string">
            <text:p>Wölfe, Warge, Keiler, Bären </text:p>
          </table:table-cell>
          <table:table-cell office:value-type="string">
            <text:p>Gath Forthnir, Angmar</text:p>
          </table:table-cell>
        </table:table-row>
        <table:table-row table:style-name="ro2">
          <table:table-cell office:value-type="string">
            <text:p>Auftrag: Juwelenbestetzte Schwertscheiden </text:p>
          </table:table-cell>
          <table:table-cell office:value-type="float" office:value="8">
            <text:p>8</text:p>
          </table:table-cell>
          <table:table-cell office:value-type="string">
            <text:p>49 - 53</text:p>
          </table:table-cell>
          <table:table-cell office:value-type="string">
            <text:p>+300 Rat des Nordens</text:p>
          </table:table-cell>
          <table:table-cell office:value-type="string">
            <text:p>Humanoide </text:p>
          </table:table-cell>
          <table:table-cell office:value-type="string">
            <text:p>Gath Forthnir, Angmar</text:p>
          </table:table-cell>
        </table:table-row>
        <table:table-row table:style-name="ro4">
          <table:table-cell office:value-type="string">
            <text:p>Auftrag: Zerbrochene Zweihänder <text:s/></text:p>
          </table:table-cell>
          <table:table-cell office:value-type="float" office:value="15">
            <text:p>15</text:p>
          </table:table-cell>
          <table:table-cell office:value-type="string">
            <text:p>42 - 46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Kauppa-Kohta, Fororchel</text:p>
          </table:table-cell>
        </table:table-row>
        <table:table-row table:style-name="ro4">
          <table:table-cell office:value-type="string">
            <text:p>Auftrag: Prächtige Dreckhaufen <text:s/></text:p>
          </table:table-cell>
          <table:table-cell office:value-type="float" office:value="15">
            <text:p>15</text:p>
          </table:table-cell>
          <table:table-cell office:value-type="string">
            <text:p>42 - 46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Kauppa-Kohta, Fororchel</text:p>
          </table:table-cell>
        </table:table-row>
        <table:table-row table:style-name="ro4">
          <table:table-cell office:value-type="string">
            <text:p>Auftrag: Tiefschwarze Felle </text:p>
          </table:table-cell>
          <table:table-cell office:value-type="float" office:value="15">
            <text:p>15</text:p>
          </table:table-cell>
          <table:table-cell office:value-type="string">
            <text:p>42 - 46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Kauppa-Kohta, Fororchel</text:p>
          </table:table-cell>
        </table:table-row>
        <table:table-row table:style-name="ro4">
          <table:table-cell office:value-type="string">
            <text:p>Auftrag: Heller Staub </text:p>
          </table:table-cell>
          <table:table-cell office:value-type="float" office:value="8">
            <text:p>8</text:p>
          </table:table-cell>
          <table:table-cell office:value-type="string">
            <text:p>43 - 47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Kauppa-Kohta, Fororchel</text:p>
          </table:table-cell>
        </table:table-row>
        <table:table-row table:style-name="ro4">
          <table:table-cell office:value-type="string">
            <text:p>Auftrag: Vergoldete Schwertscheiden <text:s/></text:p>
          </table:table-cell>
          <table:table-cell office:value-type="float" office:value="8">
            <text:p>8</text:p>
          </table:table-cell>
          <table:table-cell office:value-type="string">
            <text:p>43 - 47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Kauppa-Kohta, Fororchel</text:p>
          </table:table-cell>
        </table:table-row>
        <table:table-row table:style-name="ro4">
          <table:table-cell office:value-type="string">
            <text:p>Auftrag: Tiefschwarze Häute </text:p>
          </table:table-cell>
          <table:table-cell office:value-type="float" office:value="8">
            <text:p>8</text:p>
          </table:table-cell>
          <table:table-cell office:value-type="string">
            <text:p>43 - 47</text:p>
          </table:table-cell>
          <table:table-cell office:value-type="string">
            <text:p>+300 Lossoth von Forochel</text:p>
          </table:table-cell>
          <table:table-cell table:style-name="Default"/>
          <table:table-cell office:value-type="string">
            <text:p>Kauppa-Kohta, Fororchel</text:p>
          </table:table-cell>
        </table:table-row>
        <table:table-row table:style-name="ro4">
          <table:table-cell office:value-type="string">
            <text:p>Auftrag: Zerbrochene Zweihänder <text:s/></text:p>
          </table:table-cell>
          <table:table-cell office:value-type="float" office:value="15">
            <text:p>15</text:p>
          </table:table-cell>
          <table:table-cell office:value-type="string">
            <text:p>43 - 47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Pyntti-Peldot, Forochel</text:p>
          </table:table-cell>
        </table:table-row>
        <table:table-row table:style-name="ro4">
          <table:table-cell office:value-type="string">
            <text:p>Auftrag: Tiefschwarze Felle </text:p>
          </table:table-cell>
          <table:table-cell office:value-type="float" office:value="15">
            <text:p>15</text:p>
          </table:table-cell>
          <table:table-cell office:value-type="string">
            <text:p>43 - 47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Pyntti-Peldot, Forochel</text:p>
          </table:table-cell>
        </table:table-row>
        <table:table-row table:style-name="ro4">
          <table:table-cell office:value-type="string">
            <text:p>Auftrag: Vergoldete Schwertscheiden <text:s/></text:p>
          </table:table-cell>
          <table:table-cell office:value-type="float" office:value="8">
            <text:p>8</text:p>
          </table:table-cell>
          <table:table-cell office:value-type="string">
            <text:p>44 - 48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Pyntti-Peldot, Forochel</text:p>
          </table:table-cell>
        </table:table-row>
        <table:table-row table:style-name="ro4">
          <table:table-cell office:value-type="string">
            <text:p>Auftrag: Tiefschwarze Häute </text:p>
          </table:table-cell>
          <table:table-cell office:value-type="float" office:value="8">
            <text:p>8</text:p>
          </table:table-cell>
          <table:table-cell office:value-type="string">
            <text:p>44 - 48</text:p>
          </table:table-cell>
          <table:table-cell office:value-type="string">
            <text:p>+300 Lossoth von Forochel</text:p>
          </table:table-cell>
          <table:table-cell table:style-name="Default"/>
          <table:table-cell office:value-type="string">
            <text:p>Pyntti-Peldot, Forochel</text:p>
          </table:table-cell>
        </table:table-row>
        <table:table-row table:style-name="ro4">
          <table:table-cell office:value-type="string">
            <text:p>Auftrag: Zerbrochene Zweihänder <text:s/></text:p>
          </table:table-cell>
          <table:table-cell office:value-type="float" office:value="15">
            <text:p>15</text:p>
          </table:table-cell>
          <table:table-cell office:value-type="string">
            <text:p>44 - 48</text:p>
          </table:table-cell>
          <table:table-cell office:value-type="string">
            <text:p>Keine</text:p>
          </table:table-cell>
          <table:table-cell table:style-name="ce3"/>
          <table:table-cell office:value-type="string">
            <text:p>Zigilgund, Forochel</text:p>
          </table:table-cell>
        </table:table-row>
        <table:table-row table:style-name="ro4">
          <table:table-cell office:value-type="string">
            <text:p>Auftrag: Prächtige Schuppen </text:p>
          </table:table-cell>
          <table:table-cell office:value-type="float" office:value="15">
            <text:p>15</text:p>
          </table:table-cell>
          <table:table-cell office:value-type="string">
            <text:p>44 - 48</text:p>
          </table:table-cell>
          <table:table-cell office:value-type="string">
            <text:p>Keine</text:p>
          </table:table-cell>
          <table:table-cell table:style-name="ce3"/>
          <table:table-cell office:value-type="string">
            <text:p>Zigilgund, Forochel</text:p>
          </table:table-cell>
        </table:table-row>
        <table:table-row table:style-name="ro4">
          <table:table-cell office:value-type="string">
            <text:p>Auftrag: Tiefschwarze Felle </text:p>
          </table:table-cell>
          <table:table-cell office:value-type="float" office:value="15">
            <text:p>15</text:p>
          </table:table-cell>
          <table:table-cell office:value-type="string">
            <text:p>44 - 48</text:p>
          </table:table-cell>
          <table:table-cell office:value-type="string">
            <text:p>Keine</text:p>
          </table:table-cell>
          <table:table-cell table:style-name="ce3"/>
          <table:table-cell office:value-type="string">
            <text:p>Zigilgund, Forochel</text:p>
          </table:table-cell>
        </table:table-row>
        <table:table-row table:style-name="ro4">
          <table:table-cell office:value-type="string">
            <text:p>Auftrag: Saubere Schwänze </text:p>
          </table:table-cell>
          <table:table-cell office:value-type="float" office:value="4">
            <text:p>4</text:p>
          </table:table-cell>
          <table:table-cell office:value-type="string">
            <text:p>45 - 49</text:p>
          </table:table-cell>
          <table:table-cell office:value-type="string">
            <text:p>Keine</text:p>
          </table:table-cell>
          <table:table-cell table:style-name="ce3"/>
          <table:table-cell office:value-type="string">
            <text:p>Zigilgund, Forochel</text:p>
          </table:table-cell>
        </table:table-row>
        <table:table-row table:style-name="ro4">
          <table:table-cell office:value-type="string">
            <text:p>Auftrag: Tiefschwarze Häute </text:p>
          </table:table-cell>
          <table:table-cell office:value-type="float" office:value="8">
            <text:p>8</text:p>
          </table:table-cell>
          <table:table-cell office:value-type="string">
            <text:p>45 - 49</text:p>
          </table:table-cell>
          <table:table-cell office:value-type="string">
            <text:p>Keine</text:p>
          </table:table-cell>
          <table:table-cell table:style-name="ce3"/>
          <table:table-cell office:value-type="string">
            <text:p>Zigilgund, Forochel</text:p>
          </table:table-cell>
        </table:table-row>
        <table:table-row table:style-name="ro4">
          <table:table-cell office:value-type="string">
            <text:p>Auftrag: Vergoldete Schwertscheiden <text:s/></text:p>
          </table:table-cell>
          <table:table-cell office:value-type="float" office:value="8">
            <text:p>8</text:p>
          </table:table-cell>
          <table:table-cell office:value-type="string">
            <text:p>45 - 49</text:p>
          </table:table-cell>
          <table:table-cell office:value-type="string">
            <text:p>Keine</text:p>
          </table:table-cell>
          <table:table-cell table:style-name="Default"/>
          <table:table-cell office:value-type="string">
            <text:p>Zigilgund, Forochel</text:p>
          </table:table-cell>
        </table:table-row>
        <table:table-row table:style-name="ro4">
          <table:table-cell office:value-type="string">
            <text:p>Auftrag: Prächtige Schuppen </text:p>
          </table:table-cell>
          <table:table-cell office:value-type="float" office:value="15">
            <text:p>15</text:p>
          </table:table-cell>
          <table:table-cell office:value-type="string">
            <text:p>45 - 49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Suri-Kylä, Forochel</text:p>
          </table:table-cell>
        </table:table-row>
        <table:table-row table:style-name="ro4">
          <table:table-cell office:value-type="string">
            <text:p>Auftrag: Tiefschwarze Häute </text:p>
          </table:table-cell>
          <table:table-cell office:value-type="float" office:value="8">
            <text:p>8</text:p>
          </table:table-cell>
          <table:table-cell office:value-type="string">
            <text:p>45 - 49</text:p>
          </table:table-cell>
          <table:table-cell office:value-type="string">
            <text:p>Keine</text:p>
          </table:table-cell>
          <table:table-cell table:style-name="ce3"/>
          <table:table-cell office:value-type="string">
            <text:p>Suri-Kylä, Forochel</text:p>
          </table:table-cell>
        </table:table-row>
        <table:table-row table:style-name="ro4">
          <table:table-cell office:value-type="string">
            <text:p>Auftrag: Albino Felle </text:p>
          </table:table-cell>
          <table:table-cell office:value-type="float" office:value="15">
            <text:p>15</text:p>
          </table:table-cell>
          <table:table-cell office:value-type="string">
            <text:p>46 - 50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Suri-Kylä, Forochel</text:p>
          </table:table-cell>
        </table:table-row>
        <table:table-row table:style-name="ro4">
          <table:table-cell office:value-type="string">
            <text:p>Auftrag: Monströse Ohren </text:p>
          </table:table-cell>
          <table:table-cell office:value-type="float" office:value="4">
            <text:p>4</text:p>
          </table:table-cell>
          <table:table-cell office:value-type="string">
            <text:p>46 - 50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Suri-Kylä, Forochel</text:p>
          </table:table-cell>
        </table:table-row>
        <table:table-row table:style-name="ro4">
          <table:table-cell office:value-type="string">
            <text:p>Auftrag: Albino Häute </text:p>
          </table:table-cell>
          <table:table-cell office:value-type="float" office:value="8">
            <text:p>8</text:p>
          </table:table-cell>
          <table:table-cell office:value-type="string">
            <text:p>47 - 51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Suri-Kylä, Forochel</text:p>
          </table:table-cell>
        </table:table-row>
        <table:table-row table:style-name="ro4">
          <table:table-cell office:value-type="string">
            <text:p>Auftrag: zerbrochene Holzkeulen </text:p>
          </table:table-cell>
          <table:table-cell office:value-type="float" office:value="15">
            <text:p>15</text:p>
          </table:table-cell>
          <table:table-cell office:value-type="string">
            <text:p>47 - 51</text:p>
          </table:table-cell>
          <table:table-cell office:value-type="string">
            <text:p>+300 Lossoth von Forochel</text:p>
          </table:table-cell>
          <table:table-cell table:style-name="Default"/>
          <table:table-cell office:value-type="string">
            <text:p>Suri-Kylä, Forochel</text:p>
          </table:table-cell>
        </table:table-row>
        <table:table-row table:style-name="ro4">
          <table:table-cell office:value-type="string">
            <text:p>Auftrag: Albino Felle </text:p>
          </table:table-cell>
          <table:table-cell office:value-type="float" office:value="15">
            <text:p>15</text:p>
          </table:table-cell>
          <table:table-cell office:value-type="string">
            <text:p>46 - 50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Gwingris, Eregion</text:p>
          </table:table-cell>
        </table:table-row>
        <table:table-row table:style-name="ro4">
          <table:table-cell office:value-type="string">
            <text:p>Auftrag: zerbrochene Holzkeulen </text:p>
          </table:table-cell>
          <table:table-cell office:value-type="float" office:value="15">
            <text:p>15</text:p>
          </table:table-cell>
          <table:table-cell office:value-type="string">
            <text:p>46 - 50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Gwingris, Eregion</text:p>
          </table:table-cell>
        </table:table-row>
        <table:table-row table:style-name="ro4">
          <table:table-cell office:value-type="string">
            <text:p>Auftrag: Monströser Dreck </text:p>
          </table:table-cell>
          <table:table-cell office:value-type="float" office:value="15">
            <text:p>15</text:p>
          </table:table-cell>
          <table:table-cell office:value-type="string">
            <text:p>46 - 50</text:p>
          </table:table-cell>
          <table:table-cell office:value-type="string">
            <text:p>Keine</text:p>
          </table:table-cell>
          <table:table-cell office:value-type="string">
            <text:p>Spinnen, Insekten, Amphibien </text:p>
          </table:table-cell>
          <table:table-cell office:value-type="string">
            <text:p>Gwingris, Eregion</text:p>
          </table:table-cell>
        </table:table-row>
        <table:table-row table:style-name="ro4">
          <table:table-cell office:value-type="string">
            <text:p>Auftrag: Wuchtige Äste </text:p>
          </table:table-cell>
          <table:table-cell office:value-type="float" office:value="8">
            <text:p>8</text:p>
          </table:table-cell>
          <table:table-cell office:value-type="string">
            <text:p>46 - 50</text:p>
          </table:table-cell>
          <table:table-cell office:value-type="string">
            <text:p>Keine</text:p>
          </table:table-cell>
          <table:table-cell office:value-type="string">
            <text:p>Bäume, Lauerer </text:p>
          </table:table-cell>
          <table:table-cell office:value-type="string">
            <text:p>Gwingris, Eregion</text:p>
          </table:table-cell>
        </table:table-row>
        <table:table-row table:style-name="ro4">
          <table:table-cell office:value-type="string">
            <text:p>Auftrag: Verstärkte Panzer </text:p>
          </table:table-cell>
          <table:table-cell office:value-type="float" office:value="8">
            <text:p>8</text:p>
          </table:table-cell>
          <table:table-cell office:value-type="string">
            <text:p>47 - 51</text:p>
          </table:table-cell>
          <table:table-cell office:value-type="string">
            <text:p>Keine</text:p>
          </table:table-cell>
          <table:table-cell office:value-type="string">
            <text:p>Spinnen, Insekten, Amphibien </text:p>
          </table:table-cell>
          <table:table-cell office:value-type="string">
            <text:p>Gwingris, Eregion</text:p>
          </table:table-cell>
        </table:table-row>
        <table:table-row table:style-name="ro4">
          <table:table-cell office:value-type="string">
            <text:p>Auftrag: Monströse Schleim </text:p>
          </table:table-cell>
          <table:table-cell office:value-type="float" office:value="4">
            <text:p>4</text:p>
          </table:table-cell>
          <table:table-cell office:value-type="string">
            <text:p>47 - 51</text:p>
          </table:table-cell>
          <table:table-cell office:value-type="string">
            <text:p>Keine</text:p>
          </table:table-cell>
          <table:table-cell office:value-type="string">
            <text:p>Spinnen, Insekten, Amphibien </text:p>
          </table:table-cell>
          <table:table-cell office:value-type="string">
            <text:p>Gwingris, Eregion</text:p>
          </table:table-cell>
        </table:table-row>
        <table:table-row table:style-name="ro4">
          <table:table-cell office:value-type="string">
            <text:p>Auftrag: Monströse Kernholzstücke <text:s/></text:p>
          </table:table-cell>
          <table:table-cell office:value-type="float" office:value="4">
            <text:p>4</text:p>
          </table:table-cell>
          <table:table-cell office:value-type="string">
            <text:p>47 - 51</text:p>
          </table:table-cell>
          <table:table-cell office:value-type="string">
            <text:p>Keine</text:p>
          </table:table-cell>
          <table:table-cell office:value-type="string">
            <text:p>Bäume, Lauerer </text:p>
          </table:table-cell>
          <table:table-cell office:value-type="string">
            <text:p>Gwingris, Eregion</text:p>
          </table:table-cell>
        </table:table-row>
        <table:table-row table:style-name="ro4">
          <table:table-cell office:value-type="string">
            <text:p>Auftrag: Monströse Flügel </text:p>
          </table:table-cell>
          <table:table-cell office:value-type="float" office:value="15">
            <text:p>15</text:p>
          </table:table-cell>
          <table:table-cell office:value-type="string">
            <text:p>47 - 51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Gwingris, Eregion</text:p>
          </table:table-cell>
        </table:table-row>
        <table:table-row table:style-name="ro4">
          <table:table-cell office:value-type="string">
            <text:p>Auftrag: Albino Felle </text:p>
          </table:table-cell>
          <table:table-cell office:value-type="float" office:value="15">
            <text:p>15</text:p>
          </table:table-cell>
          <table:table-cell office:value-type="string">
            <text:p>46 - 50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Echad Dunann, Eregion</text:p>
          </table:table-cell>
        </table:table-row>
        <table:table-row table:style-name="ro4">
          <table:table-cell office:value-type="string">
            <text:p>Auftrag: zerbrochene Holzkeulen </text:p>
          </table:table-cell>
          <table:table-cell office:value-type="float" office:value="15">
            <text:p>15</text:p>
          </table:table-cell>
          <table:table-cell office:value-type="string">
            <text:p>46 - 50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Echad Dunann, Eregion</text:p>
          </table:table-cell>
        </table:table-row>
        <table:table-row table:style-name="ro4">
          <table:table-cell office:value-type="string">
            <text:p>Auftrag: Albino Häute </text:p>
          </table:table-cell>
          <table:table-cell office:value-type="float" office:value="8">
            <text:p>8</text:p>
          </table:table-cell>
          <table:table-cell office:value-type="string">
            <text:p>47 - 51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Echad Dunann, Eregion</text:p>
          </table:table-cell>
        </table:table-row>
        <table:table-row table:style-name="ro2">
          <table:table-cell office:value-type="string">
            <text:p>Auftrag: Juwelenbesetzte Schwertscheiden</text:p>
          </table:table-cell>
          <table:table-cell office:value-type="float" office:value="8">
            <text:p>8</text:p>
          </table:table-cell>
          <table:table-cell office:value-type="string">
            <text:p>47 - 51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Echad Dunann, Eregion</text:p>
          </table:table-cell>
        </table:table-row>
        <table:table-row table:style-name="ro4">
          <table:table-cell office:value-type="string">
            <text:p>Auftrag: Monströse Ohren </text:p>
          </table:table-cell>
          <table:table-cell office:value-type="float" office:value="4">
            <text:p>4</text:p>
          </table:table-cell>
          <table:table-cell office:value-type="string">
            <text:p>48 - 52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Echad Dunann, Eregion</text:p>
          </table:table-cell>
        </table:table-row>
        <table:table-row table:style-name="ro4">
          <table:table-cell office:value-type="string">
            <text:p>Auftrag: Monströse Flügel </text:p>
          </table:table-cell>
          <table:table-cell office:value-type="float" office:value="15">
            <text:p>15</text:p>
          </table:table-cell>
          <table:table-cell office:value-type="string">
            <text:p>48 - 52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Echad Dunann, Eregion</text:p>
          </table:table-cell>
        </table:table-row>
        <table:table-row table:style-name="ro4">
          <table:table-cell office:value-type="string">
            <text:p>Auftrag: Albino Felle </text:p>
          </table:table-cell>
          <table:table-cell office:value-type="float" office:value="15">
            <text:p>15</text:p>
          </table:table-cell>
          <table:table-cell office:value-type="string">
            <text:p>47 - 51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Echad Mirobel, Eregion</text:p>
          </table:table-cell>
        </table:table-row>
        <table:table-row table:style-name="ro4">
          <table:table-cell office:value-type="string">
            <text:p>Auftrag: zerbrochene Holzkeulen </text:p>
          </table:table-cell>
          <table:table-cell office:value-type="float" office:value="15">
            <text:p>15</text:p>
          </table:table-cell>
          <table:table-cell office:value-type="string">
            <text:p>47 - 51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Echad Mirobel, Eregion</text:p>
          </table:table-cell>
        </table:table-row>
        <table:table-row table:style-name="ro4">
          <table:table-cell office:value-type="string">
            <text:p>Auftrag: Albino Häute </text:p>
          </table:table-cell>
          <table:table-cell office:value-type="float" office:value="8">
            <text:p>8</text:p>
          </table:table-cell>
          <table:table-cell office:value-type="string">
            <text:p>48 - 52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Echad Mirobel, Eregion</text:p>
          </table:table-cell>
        </table:table-row>
        <table:table-row table:style-name="ro2">
          <table:table-cell office:value-type="string">
            <text:p>Auftrag: Juwelenbesetzte Schwertscheiden</text:p>
          </table:table-cell>
          <table:table-cell office:value-type="float" office:value="8">
            <text:p>8</text:p>
          </table:table-cell>
          <table:table-cell office:value-type="string">
            <text:p>48 - 52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Echad Mirobel, Eregion</text:p>
          </table:table-cell>
        </table:table-row>
        <table:table-row table:style-name="ro4">
          <table:table-cell office:value-type="string">
            <text:p>Auftrag: Zerbrochene Langbögen <text:s/></text:p>
          </table:table-cell>
          <table:table-cell office:value-type="float" office:value="15">
            <text:p>15</text:p>
          </table:table-cell>
          <table:table-cell office:value-type="string">
            <text:p>49 - 53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Echad Mirobel, Eregion</text:p>
          </table:table-cell>
        </table:table-row>
        <table:table-row table:style-name="ro4">
          <table:table-cell office:value-type="string">
            <text:p>Auftrag: Polierte Flügel </text:p>
          </table:table-cell>
          <table:table-cell office:value-type="float" office:value="15">
            <text:p>15</text:p>
          </table:table-cell>
          <table:table-cell office:value-type="string">
            <text:p>49 - 53</text:p>
          </table:table-cell>
          <table:table-cell office:value-type="string">
            <text:p>Keine</text:p>
          </table:table-cell>
          <table:table-cell office:value-type="string">
            <text:p>Vögel </text:p>
          </table:table-cell>
          <table:table-cell office:value-type="string">
            <text:p>Echad Mirobel, Eregion</text:p>
          </table:table-cell>
        </table:table-row>
        <table:table-row table:style-name="ro4">
          <table:table-cell office:value-type="string">
            <text:p>Auftrag: Gefleckte Ohren </text:p>
          </table:table-cell>
          <table:table-cell office:value-type="float" office:value="4">
            <text:p>4</text:p>
          </table:table-cell>
          <table:table-cell office:value-type="string">
            <text:p>65 - 68</text:p>
          </table:table-cell>
          <table:table-cell office:value-type="string">
            <text:p>+ 300 Menschen von Dunland</text:p>
          </table:table-cell>
          <table:table-cell office:value-type="string">
            <text:p>Wölfe, Warge, Keiler, Bären</text:p>
          </table:table-cell>
          <table:table-cell office:value-type="string">
            <text:p>Dunland (immer gleiche quest): Galtrev, Lhan Tarren, Avardin, Lhan Rhos, Branavon</text:p>
          </table:table-cell>
        </table:table-row>
        <table:table-row table:style-name="ro4">
          <table:table-cell office:value-type="string">
            <text:p>Auftrag: Verbogene Metall-Streitkolben </text:p>
          </table:table-cell>
          <table:table-cell office:value-type="float" office:value="15">
            <text:p>15</text:p>
          </table:table-cell>
          <table:table-cell office:value-type="string">
            <text:p>65 - 68</text:p>
          </table:table-cell>
          <table:table-cell office:value-type="string">
            <text:p>+ 300 Menschen von Dunland</text:p>
          </table:table-cell>
          <table:table-cell office:value-type="string">
            <text:p>Humanoide</text:p>
          </table:table-cell>
          <table:table-cell office:value-type="string">
            <text:p>Dunland (immer gleiche quest): Galtrev, Lhan Tarren, Avardin, Lhan Rhos, Branavon</text:p>
          </table:table-cell>
        </table:table-row>
        <table:table-row table:style-name="ro4">
          <table:table-cell office:value-type="string">
            <text:p>Auftrag: Metallene Schwertscheiden <text:s/></text:p>
          </table:table-cell>
          <table:table-cell office:value-type="float" office:value="15">
            <text:p>15</text:p>
          </table:table-cell>
          <table:table-cell office:value-type="string">
            <text:p>65 - 68</text:p>
          </table:table-cell>
          <table:table-cell office:value-type="string">
            <text:p>+ 300 Menschen von Dunland</text:p>
          </table:table-cell>
          <table:table-cell office:value-type="string">
            <text:p>Humanoide</text:p>
          </table:table-cell>
          <table:table-cell office:value-type="string">
            <text:p>Dunland (immer gleiche quest): Galtrev, Lhan Tarren, Avardin, Lhan Rhos, Branavon</text:p>
          </table:table-cell>
        </table:table-row>
        <table:table-row table:style-name="ro4">
          <table:table-cell office:value-type="string">
            <text:p>Auftrag: Gestreckte Häute </text:p>
          </table:table-cell>
          <table:table-cell office:value-type="float" office:value="8">
            <text:p>8</text:p>
          </table:table-cell>
          <table:table-cell office:value-type="string">
            <text:p>65 - 68</text:p>
          </table:table-cell>
          <table:table-cell office:value-type="string">
            <text:p>+ 300 Menschen von Dunland</text:p>
          </table:table-cell>
          <table:table-cell office:value-type="string">
            <text:p>Wölfe, Warge, Keiler, Bären</text:p>
          </table:table-cell>
          <table:table-cell office:value-type="string">
            <text:p>Dunland (immer gleiche quest): Galtrev, Lhan Tarren, Avardin, Lhan Rhos, Branavon</text:p>
          </table:table-cell>
        </table:table-row>
        <table:table-row table:style-name="ro4">
          <table:table-cell office:value-type="string">
            <text:p>Auftrag: Dreckiger Dreck </text:p>
          </table:table-cell>
          <table:table-cell office:value-type="float" office:value="15">
            <text:p>15</text:p>
          </table:table-cell>
          <table:table-cell office:value-type="string">
            <text:p>65 - 68</text:p>
          </table:table-cell>
          <table:table-cell office:value-type="string">
            <text:p>+ 300 Menschen von Dunland</text:p>
          </table:table-cell>
          <table:table-cell office:value-type="string">
            <text:p>Kreaturen (Schnecken, Käfer)</text:p>
          </table:table-cell>
          <table:table-cell office:value-type="string">
            <text:p>Dunland (immer gleiche quest): Galtrev, Lhan Tarren, Avardin, Lhan Rhos, Branavon</text:p>
          </table:table-cell>
        </table:table-row>
        <table:table-row table:style-name="ro2">
          <table:table-cell office:value-type="string">
            <text:p>Auftrag: Gesprenkelte Ohren </text:p>
          </table:table-cell>
          <table:table-cell office:value-type="float" office:value="4">
            <text:p>4</text:p>
          </table:table-cell>
          <table:table-cell office:value-type="string">
            <text:p>71 – 75</text:p>
          </table:table-cell>
          <table:table-cell office:value-type="string">
            <text:p>+ 300 Theodreds Reiter</text:p>
          </table:table-cell>
          <table:table-cell office:value-type="string">
            <text:p>Warge, Hunde</text:p>
          </table:table-cell>
          <table:table-cell office:value-type="string">
            <text:p>(immer gleiche Quest) Kundschafterlager d. Rohirrim, Forthbrond (Pforte nach Rohan)</text:p>
          </table:table-cell>
        </table:table-row>
        <table:table-row table:style-name="ro2">
          <table:table-cell office:value-type="string">
            <text:p>Auftrag: Gekennzeichnete Felle </text:p>
          </table:table-cell>
          <table:table-cell office:value-type="float" office:value="15">
            <text:p>15</text:p>
          </table:table-cell>
          <table:table-cell office:value-type="string">
            <text:p>71 – 75</text:p>
          </table:table-cell>
          <table:table-cell office:value-type="string">
            <text:p>+ 300 Theodreds Reiter</text:p>
          </table:table-cell>
          <table:table-cell office:value-type="string">
            <text:p>Warge, Hunde</text:p>
          </table:table-cell>
          <table:table-cell office:value-type="string">
            <text:p>(immer gleiche Quest) Kundschafterlager d. Rohirrim, Forthbrond (Pforte nach Rohan)</text:p>
          </table:table-cell>
        </table:table-row>
        <table:table-row table:style-name="ro2">
          <table:table-cell office:value-type="string">
            <text:p>Auftrag: Dekorative Schwertscheiden <text:s/></text:p>
          </table:table-cell>
          <table:table-cell office:value-type="float" office:value="8">
            <text:p>8</text:p>
          </table:table-cell>
          <table:table-cell office:value-type="string">
            <text:p>71 – 75</text:p>
          </table:table-cell>
          <table:table-cell office:value-type="string">
            <text:p>+ 300 Theodreds Reiter</text:p>
          </table:table-cell>
          <table:table-cell office:value-type="string">
            <text:p>Humanoide</text:p>
          </table:table-cell>
          <table:table-cell office:value-type="string">
            <text:p>(immer gleiche Quest) Kundschafterlager d. Rohirrim, Forthbrond (Pforte nach Rohan)</text:p>
          </table:table-cell>
        </table:table-row>
        <table:table-row table:style-name="ro2">
          <table:table-cell office:value-type="string">
            <text:p>Auftrag: Durchstochene Schilde </text:p>
          </table:table-cell>
          <table:table-cell office:value-type="float" office:value="15">
            <text:p>15</text:p>
          </table:table-cell>
          <table:table-cell office:value-type="string">
            <text:p>71 – 75</text:p>
          </table:table-cell>
          <table:table-cell office:value-type="string">
            <text:p>+ 300 Theodreds Reiter</text:p>
          </table:table-cell>
          <table:table-cell office:value-type="string">
            <text:p>Humanoide</text:p>
          </table:table-cell>
          <table:table-cell office:value-type="string">
            <text:p>(immer gleiche Quest) Kundschafterlager d. Rohirrim, Forthbrond (Pforte nach Rohan)</text:p>
          </table:table-cell>
        </table:table-row>
        <table:table-row table:style-name="ro2">
          <table:table-cell office:value-type="string">
            <text:p>Auftrag: Gefleckte Häute </text:p>
          </table:table-cell>
          <table:table-cell office:value-type="float" office:value="8">
            <text:p>8</text:p>
          </table:table-cell>
          <table:table-cell office:value-type="string">
            <text:p>65 - 68</text:p>
          </table:table-cell>
          <table:table-cell office:value-type="string">
            <text:p>+ 300 Theodreds Reiter</text:p>
          </table:table-cell>
          <table:table-cell office:value-type="string">
            <text:p>Tiere</text:p>
          </table:table-cell>
          <table:table-cell office:value-type="string">
            <text:p>(immer gleiche Quest) Kundschafterlager d. Rohirrim, Forthbrond (Pforte nach Rohan)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database-ranges>
        <table:database-range table:target-range-address="Tabelle1.C1:Tabelle1.C104854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9">09.11.2011</text:date>, <text:time>17:43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9T16:29:05.61</meta:creation-date>
    <dc:date>2011-11-09T17:43:19.56</dc:date>
    <meta:editing-duration>PT1H26S</meta:editing-duration>
    <meta:editing-cycles>32</meta:editing-cycles>
    <meta:generator>OpenOffice.org/3.3$Win32 OpenOffice.org_project/330m20$Build-9567</meta:generator>
    <meta:document-statistic meta:table-count="3" meta:cell-count="1718" meta:object-count="0"/>
  </office:meta>
</office:document-meta>
</file>